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6.186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8.73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style-name="ce5" office:value-type="string" calcext:value-type="string">
            <text:p>Esercizio</text:p>
          </table:table-cell>
          <table:table-cell table:style-name="ce5" office:value-type="string" calcext:value-type="string">
            <text:p>Mandato num.</text:p>
          </table:table-cell>
          <table:table-cell table:style-name="ce6" office:value-type="string" calcext:value-type="string">
            <text:p>Data mandat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Codice 1</text:p>
          </table:table-cell>
          <table:table-cell table:style-name="ce5" office:value-type="string" calcext:value-type="string">
            <text:p>Descrizione 1</text:p>
          </table:table-cell>
          <table:table-cell table:style-name="ce5"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92" calcext:value-type="float">
            <text:p>669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ALMAX AUTOMAZIONI SRL</text:p>
          </table:table-cell>
          <table:table-cell/>
          <table:table-cell office:value-type="float" office:value="3904" calcext:value-type="float">
            <text:p>39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89" calcext:value-type="float">
            <text:p>7189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LEONARDELLI SRL</text:p>
          </table:table-cell>
          <table:table-cell/>
          <table:table-cell office:value-type="float" office:value="84.89" calcext:value-type="float">
            <text:p>84,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88" calcext:value-type="float">
            <text:p>7188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LEONARDELLI SRL</text:p>
          </table:table-cell>
          <table:table-cell/>
          <table:table-cell office:value-type="float" office:value="1912.69" calcext:value-type="float">
            <text:p>1912,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95" calcext:value-type="float">
            <text:p>7795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VETRERIA BENTIVOGLIO SNC DI BENTIVOGLIO RENATO, PAOLO E SILVANO</text:p>
          </table:table-cell>
          <table:table-cell/>
          <table:table-cell office:value-type="float" office:value="3283.02" calcext:value-type="float">
            <text:p>3283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98" calcext:value-type="float">
            <text:p>849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756.75" calcext:value-type="float">
            <text:p>756,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99" calcext:value-type="float">
            <text:p>849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13537.53" calcext:value-type="float">
            <text:p>13537,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11" calcext:value-type="float">
            <text:p>861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QUAD AUTOMAZIONI S.R.L.</text:p>
          </table:table-cell>
          <table:table-cell/>
          <table:table-cell office:value-type="float" office:value="3721" calcext:value-type="float">
            <text:p>37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34" calcext:value-type="float">
            <text:p>843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1493.28" calcext:value-type="float">
            <text:p>1493,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30" calcext:value-type="float">
            <text:p>843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LEONARDELLI SRL</text:p>
          </table:table-cell>
          <table:table-cell/>
          <table:table-cell office:value-type="float" office:value="184.76" calcext:value-type="float">
            <text:p>184,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02" calcext:value-type="float">
            <text:p>860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METALCO SRL</text:p>
          </table:table-cell>
          <table:table-cell/>
          <table:table-cell office:value-type="float" office:value="4812.9" calcext:value-type="float">
            <text:p>4812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15" calcext:value-type="float">
            <text:p>851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1790.96" calcext:value-type="float">
            <text:p>1790,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67" calcext:value-type="float">
            <text:p>7167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2420.77" calcext:value-type="float">
            <text:p>2420,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06" calcext:value-type="float">
            <text:p>860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1687.26" calcext:value-type="float">
            <text:p>1687,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16" calcext:value-type="float">
            <text:p>851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IVAS S.R.L.</text:p>
          </table:table-cell>
          <table:table-cell/>
          <table:table-cell office:value-type="float" office:value="2835.65" calcext:value-type="float">
            <text:p>2835,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01" calcext:value-type="float">
            <text:p>850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2566.64" calcext:value-type="float">
            <text:p>2566,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02" calcext:value-type="float">
            <text:p>850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4337.57" calcext:value-type="float">
            <text:p>4337,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03" calcext:value-type="float">
            <text:p>850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5938.91" calcext:value-type="float">
            <text:p>5938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08" calcext:value-type="float">
            <text:p>7908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PAOLO</text:p>
          </table:table-cell>
          <table:table-cell office:value-type="float" office:value="1450.47" calcext:value-type="float">
            <text:p>1450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68" calcext:value-type="float">
            <text:p>6768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22118.43" calcext:value-type="float">
            <text:p>22118,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69" calcext:value-type="float">
            <text:p>676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2908.63" calcext:value-type="float">
            <text:p>2908,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0" calcext:value-type="float">
            <text:p>6770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12750.98" calcext:value-type="float">
            <text:p>12750,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1" calcext:value-type="float">
            <text:p>6771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2548" calcext:value-type="float">
            <text:p>25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2" calcext:value-type="float">
            <text:p>6772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3166.68" calcext:value-type="float">
            <text:p>3166,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58" calcext:value-type="float">
            <text:p>7558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1370.3" calcext:value-type="float">
            <text:p>1370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59" calcext:value-type="float">
            <text:p>7559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301.47" calcext:value-type="float">
            <text:p>301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81" calcext:value-type="float">
            <text:p>7681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FRANCO</text:p>
          </table:table-cell>
          <table:table-cell office:value-type="float" office:value="2131.48" calcext:value-type="float">
            <text:p>2131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82" calcext:value-type="float">
            <text:p>7682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FRANCO</text:p>
          </table:table-cell>
          <table:table-cell office:value-type="float" office:value="808.49" calcext:value-type="float">
            <text:p>808,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68" calcext:value-type="float">
            <text:p>7168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30632.02" calcext:value-type="float">
            <text:p>30632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66" calcext:value-type="float">
            <text:p>7566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CENTROFERRAMENTA E COLORI DI CARNIELLI MAURO &amp; C. S.A.S.</text:p>
          </table:table-cell>
          <table:table-cell/>
          <table:table-cell office:value-type="float" office:value="323.3" calcext:value-type="float">
            <text:p>323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69" calcext:value-type="float">
            <text:p>7169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10067.98" calcext:value-type="float">
            <text:p>10067,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71" calcext:value-type="float">
            <text:p>7171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1076.32" calcext:value-type="float">
            <text:p>1076,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70" calcext:value-type="float">
            <text:p>7170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2952.03" calcext:value-type="float">
            <text:p>2952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00" calcext:value-type="float">
            <text:p>850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8418.39" calcext:value-type="float">
            <text:p>8418,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09" calcext:value-type="float">
            <text:p>7909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PAOLO</text:p>
          </table:table-cell>
          <table:table-cell office:value-type="float" office:value="9289.68" calcext:value-type="float">
            <text:p>9289,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10" calcext:value-type="float">
            <text:p>7910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PAOLO</text:p>
          </table:table-cell>
          <table:table-cell office:value-type="float" office:value="3823.98" calcext:value-type="float">
            <text:p>3823,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07" calcext:value-type="float">
            <text:p>7907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PAOLO</text:p>
          </table:table-cell>
          <table:table-cell office:value-type="float" office:value="2690.1" calcext:value-type="float">
            <text:p>269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06" calcext:value-type="float">
            <text:p>7906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PAOLO</text:p>
          </table:table-cell>
          <table:table-cell office:value-type="float" office:value="833.58" calcext:value-type="float">
            <text:p>833,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62" calcext:value-type="float">
            <text:p>786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22" calcext:value-type="float">
            <text:p>792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23" calcext:value-type="float">
            <text:p>792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4" calcext:value-type="float">
            <text:p>6774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5" calcext:value-type="float">
            <text:p>6775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0" calcext:value-type="float">
            <text:p>840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275" calcext:value-type="float">
            <text:p>6275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47" calcext:value-type="float">
            <text:p>704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89" calcext:value-type="float">
            <text:p>668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78" calcext:value-type="float">
            <text:p>7578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93" calcext:value-type="float">
            <text:p>7893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399" calcext:value-type="float">
            <text:p>839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293" calcext:value-type="float">
            <text:p>6293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92.42" calcext:value-type="float">
            <text:p>109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24" calcext:value-type="float">
            <text:p>7124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55.7" calcext:value-type="float">
            <text:p>105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85" calcext:value-type="float">
            <text:p>7885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00.62" calcext:value-type="float">
            <text:p>1000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14" calcext:value-type="float">
            <text:p>841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92.42" calcext:value-type="float">
            <text:p>109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92" calcext:value-type="float">
            <text:p>6392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36.49" calcext:value-type="float">
            <text:p>136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18" calcext:value-type="float">
            <text:p>6418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15.68" calcext:value-type="float">
            <text:p>51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33" calcext:value-type="float">
            <text:p>703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98" calcext:value-type="float">
            <text:p>6898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32" calcext:value-type="float">
            <text:p>7032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962" calcext:value-type="float">
            <text:p>129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69" calcext:value-type="float">
            <text:p>7869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65.52" calcext:value-type="float">
            <text:p>46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06" calcext:value-type="float">
            <text:p>850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59.36" calcext:value-type="float">
            <text:p>45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19" calcext:value-type="float">
            <text:p>7919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89" calcext:value-type="float">
            <text:p>848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962" calcext:value-type="float">
            <text:p>129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54" calcext:value-type="float">
            <text:p>7054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30" calcext:value-type="float">
            <text:p>813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53.28" calcext:value-type="float">
            <text:p>53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2" calcext:value-type="float">
            <text:p>840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544.94" calcext:value-type="float">
            <text:p>544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1" calcext:value-type="float">
            <text:p>840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3" calcext:value-type="float">
            <text:p>840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30.72" calcext:value-type="float">
            <text:p>430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4" calcext:value-type="float">
            <text:p>840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54.62" calcext:value-type="float">
            <text:p>15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5" calcext:value-type="float">
            <text:p>840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4.18" calcext:value-type="float">
            <text:p>44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6" calcext:value-type="float">
            <text:p>840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4.18" calcext:value-type="float">
            <text:p>44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7" calcext:value-type="float">
            <text:p>840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75.5" calcext:value-type="float">
            <text:p>37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8" calcext:value-type="float">
            <text:p>840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75.63" calcext:value-type="float">
            <text:p>375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09" calcext:value-type="float">
            <text:p>840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34.84" calcext:value-type="float">
            <text:p>134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10" calcext:value-type="float">
            <text:p>841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8.52" calcext:value-type="float">
            <text:p>3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11" calcext:value-type="float">
            <text:p>841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8.52" calcext:value-type="float">
            <text:p>3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12" calcext:value-type="float">
            <text:p>841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27.49" calcext:value-type="float">
            <text:p>32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19" calcext:value-type="float">
            <text:p>7819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2.22" calcext:value-type="float">
            <text:p>1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20" calcext:value-type="float">
            <text:p>7820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8.15" calcext:value-type="float">
            <text:p>8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85" calcext:value-type="float">
            <text:p>778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86" calcext:value-type="float">
            <text:p>778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81" calcext:value-type="float">
            <text:p>8781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1749.03" calcext:value-type="float">
            <text:p>174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86" calcext:value-type="float">
            <text:p>8786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2091.43" calcext:value-type="float">
            <text:p>209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80" calcext:value-type="float">
            <text:p>8780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1982.12" calcext:value-type="float">
            <text:p>198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323" calcext:value-type="float">
            <text:p>832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ICAZIONE DESIGN SRL</text:p>
          </table:table-cell>
          <table:table-cell/>
          <table:table-cell office:value-type="float" office:value="1366.4" calcext:value-type="float">
            <text:p>136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79" calcext:value-type="float">
            <text:p>8779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3.68" calcext:value-type="float">
            <text:p>26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86" calcext:value-type="float">
            <text:p>7286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7" calcext:value-type="float">
            <text:p>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87" calcext:value-type="float">
            <text:p>7287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88" calcext:value-type="float">
            <text:p>7288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89" calcext:value-type="float">
            <text:p>7289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98" calcext:value-type="float">
            <text:p>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0" calcext:value-type="float">
            <text:p>7290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1" calcext:value-type="float">
            <text:p>7291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86" calcext:value-type="float">
            <text:p>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2" calcext:value-type="float">
            <text:p>7292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84" calcext:value-type="float">
            <text:p>5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3" calcext:value-type="float">
            <text:p>7293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6" calcext:value-type="float">
            <text:p>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4" calcext:value-type="float">
            <text:p>7294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8" calcext:value-type="float">
            <text:p>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5" calcext:value-type="float">
            <text:p>7295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7" calcext:value-type="float">
            <text:p>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96" calcext:value-type="float">
            <text:p>7296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7" calcext:value-type="float">
            <text:p>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2" calcext:value-type="float">
            <text:p>808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8" calcext:value-type="float">
            <text:p>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5" calcext:value-type="float">
            <text:p>808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3" calcext:value-type="float">
            <text:p>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1" calcext:value-type="float">
            <text:p>808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7" calcext:value-type="float">
            <text:p>1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3" calcext:value-type="float">
            <text:p>808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4" calcext:value-type="float">
            <text:p>808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8" calcext:value-type="float">
            <text:p>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6" calcext:value-type="float">
            <text:p>808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65" calcext:value-type="float">
            <text:p>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5" calcext:value-type="float">
            <text:p>7195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25" calcext:value-type="float">
            <text:p>2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6" calcext:value-type="float">
            <text:p>7196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23" calcext:value-type="float">
            <text:p>1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8" calcext:value-type="float">
            <text:p>7198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7.67" calcext:value-type="float">
            <text:p>17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9" calcext:value-type="float">
            <text:p>7199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17.1" calcext:value-type="float">
            <text:p>51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3" calcext:value-type="float">
            <text:p>7193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4" calcext:value-type="float">
            <text:p>7194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1" calcext:value-type="float">
            <text:p>7191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2" calcext:value-type="float">
            <text:p>7192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9.1" calcext:value-type="float">
            <text:p>9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326" calcext:value-type="float">
            <text:p>7326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7" calcext:value-type="float">
            <text:p>7197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00" calcext:value-type="float">
            <text:p>7200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07.92" calcext:value-type="float">
            <text:p>100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10" calcext:value-type="float">
            <text:p>851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59.07" calcext:value-type="float">
            <text:p>5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593" calcext:value-type="float">
            <text:p>859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LEMAX SRL UNIPERSONALE</text:p>
          </table:table-cell>
          <table:table-cell/>
          <table:table-cell office:value-type="float" office:value="939.81" calcext:value-type="float">
            <text:p>939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34" calcext:value-type="float">
            <text:p>863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2.48" calcext:value-type="float">
            <text:p>22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35" calcext:value-type="float">
            <text:p>863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3.15" calcext:value-type="float">
            <text:p>6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36" calcext:value-type="float">
            <text:p>863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37" calcext:value-type="float">
            <text:p>863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63" calcext:value-type="float">
            <text:p>2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38" calcext:value-type="float">
            <text:p>863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97" calcext:value-type="float">
            <text:p>8697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99.32" calcext:value-type="float">
            <text:p>199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98" calcext:value-type="float">
            <text:p>8698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39.64" calcext:value-type="float">
            <text:p>13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99" calcext:value-type="float">
            <text:p>8699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362.88" calcext:value-type="float">
            <text:p>136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00" calcext:value-type="float">
            <text:p>8700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78.74" calcext:value-type="float">
            <text:p>17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82" calcext:value-type="float">
            <text:p>8682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9.14" calcext:value-type="float">
            <text:p>89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85" calcext:value-type="float">
            <text:p>8685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41.43" calcext:value-type="float">
            <text:p>14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03" calcext:value-type="float">
            <text:p>8703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07" calcext:value-type="float">
            <text:p>8707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.19" calcext:value-type="float">
            <text:p>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708" calcext:value-type="float">
            <text:p>8708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14.63" calcext:value-type="float">
            <text:p>114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868" calcext:value-type="float">
            <text:p>8868</text:p>
          </table:table-cell>
          <table:table-cell office:value-type="date" office:date-value="2024-12-24" calcext:value-type="date">
            <text:p>24/12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077.16" calcext:value-type="float">
            <text:p>4077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33" calcext:value-type="float">
            <text:p>8133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049.2" calcext:value-type="float">
            <text:p>104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34" calcext:value-type="float">
            <text:p>8134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061.34" calcext:value-type="float">
            <text:p>3061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456" calcext:value-type="float">
            <text:p>7456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10.56" calcext:value-type="float">
            <text:p>4110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26" calcext:value-type="float">
            <text:p>6426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10.56" calcext:value-type="float">
            <text:p>4110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99" calcext:value-type="float">
            <text:p>7899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8148.6" calcext:value-type="float">
            <text:p>3814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38" calcext:value-type="float">
            <text:p>723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.13" calcext:value-type="float">
            <text:p>36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39" calcext:value-type="float">
            <text:p>723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0" calcext:value-type="float">
            <text:p>724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6.2" calcext:value-type="float">
            <text:p>11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1" calcext:value-type="float">
            <text:p>724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2" calcext:value-type="float">
            <text:p>724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.63" calcext:value-type="float">
            <text:p>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3" calcext:value-type="float">
            <text:p>724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4" calcext:value-type="float">
            <text:p>724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5" calcext:value-type="float">
            <text:p>724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6" calcext:value-type="float">
            <text:p>724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.89" calcext:value-type="float">
            <text:p>2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7" calcext:value-type="float">
            <text:p>724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.15" calcext:value-type="float">
            <text:p>6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8" calcext:value-type="float">
            <text:p>724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82" calcext:value-type="float">
            <text:p>8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9" calcext:value-type="float">
            <text:p>724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03" calcext:value-type="float">
            <text:p>43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0" calcext:value-type="float">
            <text:p>725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1" calcext:value-type="float">
            <text:p>725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.25" calcext:value-type="float">
            <text:p>6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2" calcext:value-type="float">
            <text:p>725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.57" calcext:value-type="float">
            <text:p>6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3" calcext:value-type="float">
            <text:p>725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.25" calcext:value-type="float">
            <text:p>2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4" calcext:value-type="float">
            <text:p>725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85" calcext:value-type="float">
            <text:p>17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5" calcext:value-type="float">
            <text:p>725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96" calcext:value-type="float">
            <text:p>18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6" calcext:value-type="float">
            <text:p>725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.8" calcext:value-type="float">
            <text:p>6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7" calcext:value-type="float">
            <text:p>725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.08" calcext:value-type="float">
            <text:p>32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8" calcext:value-type="float">
            <text:p>725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9" calcext:value-type="float">
            <text:p>725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92" calcext:value-type="float">
            <text:p>4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0" calcext:value-type="float">
            <text:p>726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22" calcext:value-type="float">
            <text:p>1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1" calcext:value-type="float">
            <text:p>726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35" calcext:value-type="float">
            <text:p>83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2" calcext:value-type="float">
            <text:p>726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3" calcext:value-type="float">
            <text:p>726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.96" calcext:value-type="float">
            <text:p>34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4" calcext:value-type="float">
            <text:p>726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.06" calcext:value-type="float">
            <text:p>2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5" calcext:value-type="float">
            <text:p>726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.65" calcext:value-type="float">
            <text:p>2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6" calcext:value-type="float">
            <text:p>726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.85" calcext:value-type="float">
            <text:p>6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7" calcext:value-type="float">
            <text:p>726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.62" calcext:value-type="float">
            <text:p>9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68" calcext:value-type="float">
            <text:p>726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55" calcext:value-type="float">
            <text:p>1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2" calcext:value-type="float">
            <text:p>7802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3" calcext:value-type="float">
            <text:p>7803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4" calcext:value-type="float">
            <text:p>7804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5" calcext:value-type="float">
            <text:p>7805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6" calcext:value-type="float">
            <text:p>7806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7" calcext:value-type="float">
            <text:p>7807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8" calcext:value-type="float">
            <text:p>7808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9" calcext:value-type="float">
            <text:p>7809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10" calcext:value-type="float">
            <text:p>7810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11" calcext:value-type="float">
            <text:p>7811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12" calcext:value-type="float">
            <text:p>7812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46" calcext:value-type="float">
            <text:p>864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55" calcext:value-type="float">
            <text:p>8655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56" calcext:value-type="float">
            <text:p>8656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57" calcext:value-type="float">
            <text:p>8657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58" calcext:value-type="float">
            <text:p>8658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59" calcext:value-type="float">
            <text:p>8659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60" calcext:value-type="float">
            <text:p>8660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112.24" calcext:value-type="float">
            <text:p>11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61" calcext:value-type="float">
            <text:p>8661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67" calcext:value-type="float">
            <text:p>7867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96.22" calcext:value-type="float">
            <text:p>29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35" calcext:value-type="float">
            <text:p>843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5.71" calcext:value-type="float">
            <text:p>5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28" calcext:value-type="float">
            <text:p>842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801.97" calcext:value-type="float">
            <text:p>801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53" calcext:value-type="float">
            <text:p>7153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QUAD AUTOMAZIONI S.R.L.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65" calcext:value-type="float">
            <text:p>786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558.48" calcext:value-type="float">
            <text:p>55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681" calcext:value-type="float">
            <text:p>8681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51" calcext:value-type="float">
            <text:p>7151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38.04" calcext:value-type="float">
            <text:p>83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466" calcext:value-type="float">
            <text:p>846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.54" calcext:value-type="float">
            <text:p>9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84" calcext:value-type="float">
            <text:p>7684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264.95" calcext:value-type="float">
            <text:p>8264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83" calcext:value-type="float">
            <text:p>7683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229.51" calcext:value-type="float">
            <text:p>822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27" calcext:value-type="float">
            <text:p>6727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LIBRERIA IL PAPIRO S.A.S.</text:p>
          </table:table-cell>
          <table:table-cell/>
          <table:table-cell office:value-type="float" office:value="42.8" calcext:value-type="float">
            <text:p>4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44" calcext:value-type="float">
            <text:p>7044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46" calcext:value-type="float">
            <text:p>7046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355.84" calcext:value-type="float">
            <text:p>1355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80" calcext:value-type="float">
            <text:p>638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ALMACA S.R.L.</text:p>
          </table:table-cell>
          <table:table-cell/>
          <table:table-cell office:value-type="float" office:value="369.66" calcext:value-type="float">
            <text:p>369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26" calcext:value-type="float">
            <text:p>792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9" calcext:value-type="float">
            <text:p>6719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9" calcext:value-type="float">
            <text:p>7009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225" calcext:value-type="float">
            <text:p>12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1" calcext:value-type="float">
            <text:p>6291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0" calcext:value-type="float">
            <text:p>6290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9" calcext:value-type="float">
            <text:p>6289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6" calcext:value-type="float">
            <text:p>6396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082.57" calcext:value-type="float">
            <text:p>108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7" calcext:value-type="float">
            <text:p>6397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79.15" calcext:value-type="float">
            <text:p>579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8" calcext:value-type="float">
            <text:p>6398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23.8" calcext:value-type="float">
            <text:p>32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0" calcext:value-type="float">
            <text:p>669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0878.98" calcext:value-type="float">
            <text:p>10878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9" calcext:value-type="float">
            <text:p>7039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0" calcext:value-type="float">
            <text:p>7040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1" calcext:value-type="float">
            <text:p>7041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6" calcext:value-type="float">
            <text:p>7176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81.9" calcext:value-type="float">
            <text:p>128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5" calcext:value-type="float">
            <text:p>7175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67.97" calcext:value-type="float">
            <text:p>867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4" calcext:value-type="float">
            <text:p>7174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70.82" calcext:value-type="float">
            <text:p>270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8" calcext:value-type="float">
            <text:p>812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08.74" calcext:value-type="float">
            <text:p>160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7" calcext:value-type="float">
            <text:p>8127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790.15" calcext:value-type="float">
            <text:p>79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9" calcext:value-type="float">
            <text:p>6909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56.2" calcext:value-type="float">
            <text:p>25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6" calcext:value-type="float">
            <text:p>7006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049.6" calcext:value-type="float">
            <text:p>20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1" calcext:value-type="float">
            <text:p>745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85.52" calcext:value-type="float">
            <text:p>38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77" calcext:value-type="float">
            <text:p>6277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51.32" calcext:value-type="float">
            <text:p>251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2" calcext:value-type="float">
            <text:p>6702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538.74" calcext:value-type="float">
            <text:p>53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4" calcext:value-type="float">
            <text:p>8124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957.76" calcext:value-type="float">
            <text:p>95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5" calcext:value-type="float">
            <text:p>8125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1272.03" calcext:value-type="float">
            <text:p>127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2" calcext:value-type="float">
            <text:p>6282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823.3" calcext:value-type="float">
            <text:p>582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3" calcext:value-type="float">
            <text:p>6283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749.4" calcext:value-type="float">
            <text:p>674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0" calcext:value-type="float">
            <text:p>6280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19.75" calcext:value-type="float">
            <text:p>51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1" calcext:value-type="float">
            <text:p>6281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52.05" calcext:value-type="float">
            <text:p>652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4" calcext:value-type="float">
            <text:p>6284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66.12" calcext:value-type="float">
            <text:p>56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5" calcext:value-type="float">
            <text:p>6285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66.12" calcext:value-type="float">
            <text:p>56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3" calcext:value-type="float">
            <text:p>656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38.65" calcext:value-type="float">
            <text:p>53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1" calcext:value-type="float">
            <text:p>6901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338.2" calcext:value-type="float">
            <text:p>533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2" calcext:value-type="float">
            <text:p>656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84.8" calcext:value-type="float">
            <text:p>58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33" calcext:value-type="float">
            <text:p>7333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57.55" calcext:value-type="float">
            <text:p>55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34" calcext:value-type="float">
            <text:p>7334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167.3" calcext:value-type="float">
            <text:p>716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9" calcext:value-type="float">
            <text:p>727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19.64" calcext:value-type="float">
            <text:p>61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0" calcext:value-type="float">
            <text:p>7320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QUAD AUTOMAZIONI S.R.L.</text:p>
          </table:table-cell>
          <table:table-cell/>
          <table:table-cell office:value-type="float" office:value="550.39" calcext:value-type="float">
            <text:p>55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4" calcext:value-type="float">
            <text:p>7794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7" calcext:value-type="float">
            <text:p>7797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6" calcext:value-type="float">
            <text:p>8126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98.14" calcext:value-type="float">
            <text:p>159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80" calcext:value-type="float">
            <text:p>808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739.75" calcext:value-type="float">
            <text:p>373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4" calcext:value-type="float">
            <text:p>8004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034.8" calcext:value-type="float">
            <text:p>503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2" calcext:value-type="float">
            <text:p>8002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326.29" calcext:value-type="float">
            <text:p>6326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3" calcext:value-type="float">
            <text:p>8003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25.64" calcext:value-type="float">
            <text:p>1525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6" calcext:value-type="float">
            <text:p>7126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234.8" calcext:value-type="float">
            <text:p>123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8" calcext:value-type="float">
            <text:p>7138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883.91" calcext:value-type="float">
            <text:p>688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1" calcext:value-type="float">
            <text:p>655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0750.3" calcext:value-type="float">
            <text:p>3075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0" calcext:value-type="float">
            <text:p>655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2707.1" calcext:value-type="float">
            <text:p>1270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49" calcext:value-type="float">
            <text:p>654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48" calcext:value-type="float">
            <text:p>654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35.7" calcext:value-type="float">
            <text:p>23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4" calcext:value-type="float">
            <text:p>7184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1327.8" calcext:value-type="float">
            <text:p>3132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5" calcext:value-type="float">
            <text:p>7185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3705.65" calcext:value-type="float">
            <text:p>13705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6" calcext:value-type="float">
            <text:p>7056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NTINCENDIO QUALITA' AMBIENTE S.R.L.</text:p>
          </table:table-cell>
          <table:table-cell/>
          <table:table-cell office:value-type="float" office:value="2025.2" calcext:value-type="float">
            <text:p>202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5" calcext:value-type="float">
            <text:p>7055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NTINCENDIO QUALITA' AMBIENTE S.R.L.</text:p>
          </table:table-cell>
          <table:table-cell/>
          <table:table-cell office:value-type="float" office:value="3830.8" calcext:value-type="float">
            <text:p>383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4" calcext:value-type="float">
            <text:p>792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0" calcext:value-type="float">
            <text:p>6900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714.01" calcext:value-type="float">
            <text:p>6714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99" calcext:value-type="float">
            <text:p>6899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381.44" calcext:value-type="float">
            <text:p>7381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7" calcext:value-type="float">
            <text:p>6417</text:p>
          </table:table-cell>
          <table:table-cell office:value-type="date" office:date-value="2024-10-09" calcext:value-type="date">
            <text:p>09/10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593.75" calcext:value-type="float">
            <text:p>459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47" calcext:value-type="float">
            <text:p>654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3838.35" calcext:value-type="float">
            <text:p>3383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79" calcext:value-type="float">
            <text:p>6279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14469.2" calcext:value-type="float">
            <text:p>1446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1" calcext:value-type="float">
            <text:p>669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GEOPARTNER SRL</text:p>
          </table:table-cell>
          <table:table-cell/>
          <table:table-cell office:value-type="float" office:value="5795" calcext:value-type="float">
            <text:p>57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2" calcext:value-type="float">
            <text:p>7342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3" calcext:value-type="float">
            <text:p>7343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5" calcext:value-type="float">
            <text:p>7345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4" calcext:value-type="float">
            <text:p>7344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1" calcext:value-type="float">
            <text:p>7051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36.72" calcext:value-type="float">
            <text:p>36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2" calcext:value-type="float">
            <text:p>6292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03.2" calcext:value-type="float">
            <text:p>250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2" calcext:value-type="float">
            <text:p>7052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36" calcext:value-type="float">
            <text:p>24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1" calcext:value-type="float">
            <text:p>7821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FORMEL S.R.L.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6" calcext:value-type="float">
            <text:p>7346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7" calcext:value-type="float">
            <text:p>7347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8" calcext:value-type="float">
            <text:p>7348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9" calcext:value-type="float">
            <text:p>7349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2" calcext:value-type="float">
            <text:p>7792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3" calcext:value-type="float">
            <text:p>7793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6" calcext:value-type="float">
            <text:p>637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570" calcext:value-type="float">
            <text:p>35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7" calcext:value-type="float">
            <text:p>637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707.8" calcext:value-type="float">
            <text:p>57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8" calcext:value-type="float">
            <text:p>7318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1342" calcext:value-type="float">
            <text:p>13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5" calcext:value-type="float">
            <text:p>7045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8" calcext:value-type="float">
            <text:p>7128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9" calcext:value-type="float">
            <text:p>7129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6" calcext:value-type="float">
            <text:p>6416</text:p>
          </table:table-cell>
          <table:table-cell office:value-type="date" office:date-value="2024-10-09" calcext:value-type="date">
            <text:p>09/10/2024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94.28" calcext:value-type="float">
            <text:p>94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6" calcext:value-type="float">
            <text:p>7136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518.8" calcext:value-type="float">
            <text:p>551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7" calcext:value-type="float">
            <text:p>7137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748.5" calcext:value-type="float">
            <text:p>374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2" calcext:value-type="float">
            <text:p>662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7.71" calcext:value-type="float">
            <text:p>1517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5" calcext:value-type="float">
            <text:p>637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1680.75" calcext:value-type="float">
            <text:p>91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3" calcext:value-type="float">
            <text:p>662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7.71" calcext:value-type="float">
            <text:p>1517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0" calcext:value-type="float">
            <text:p>7340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4" calcext:value-type="float">
            <text:p>662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4.76" calcext:value-type="float">
            <text:p>1364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5" calcext:value-type="float">
            <text:p>8005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6" calcext:value-type="float">
            <text:p>8006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30" calcext:value-type="float">
            <text:p>6530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9088.31" calcext:value-type="float">
            <text:p>7908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4" calcext:value-type="float">
            <text:p>642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588.5" calcext:value-type="float">
            <text:p>458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29" calcext:value-type="float">
            <text:p>6529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168.74" calcext:value-type="float">
            <text:p>416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5" calcext:value-type="float">
            <text:p>662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4.76" calcext:value-type="float">
            <text:p>1364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5" calcext:value-type="float">
            <text:p>7125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473" calcext:value-type="float">
            <text:p>44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4" calcext:value-type="float">
            <text:p>7694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7" calcext:value-type="float">
            <text:p>7187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9102.37" calcext:value-type="float">
            <text:p>89102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6" calcext:value-type="float">
            <text:p>7186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696.78" calcext:value-type="float">
            <text:p>4696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2" calcext:value-type="float">
            <text:p>638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71.4" calcext:value-type="float">
            <text:p>7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5" calcext:value-type="float">
            <text:p>7145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107.74" calcext:value-type="float">
            <text:p>107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8" calcext:value-type="float">
            <text:p>655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664.5" calcext:value-type="float">
            <text:p>366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9" calcext:value-type="float">
            <text:p>637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82.55" calcext:value-type="float">
            <text:p>182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8" calcext:value-type="float">
            <text:p>637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466.2" calcext:value-type="float">
            <text:p>46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39" calcext:value-type="float">
            <text:p>7339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277.7" calcext:value-type="float">
            <text:p>427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2" calcext:value-type="float">
            <text:p>8122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01325" calcext:value-type="float">
            <text:p>1013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3" calcext:value-type="float">
            <text:p>8123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200.41" calcext:value-type="float">
            <text:p>6200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4" calcext:value-type="float">
            <text:p>655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701" calcext:value-type="float">
            <text:p>47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1" calcext:value-type="float">
            <text:p>638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04.81" calcext:value-type="float">
            <text:p>50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6" calcext:value-type="float">
            <text:p>655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2224" calcext:value-type="float">
            <text:p>422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8" calcext:value-type="float">
            <text:p>703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69" calcext:value-type="float">
            <text:p>505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601.8" calcext:value-type="float">
            <text:p>560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31" calcext:value-type="float">
            <text:p>6531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203.28" calcext:value-type="float">
            <text:p>5203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46" calcext:value-type="float">
            <text:p>654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996.15" calcext:value-type="float">
            <text:p>3996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5" calcext:value-type="float">
            <text:p>655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7" calcext:value-type="float">
            <text:p>7127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2.23" calcext:value-type="float">
            <text:p>32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0" calcext:value-type="float">
            <text:p>7180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729" calcext:value-type="float">
            <text:p>47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8" calcext:value-type="float">
            <text:p>7178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1291" calcext:value-type="float">
            <text:p>412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7" calcext:value-type="float">
            <text:p>7177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275" calcext:value-type="float">
            <text:p>502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4" calcext:value-type="float">
            <text:p>7564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549.23" calcext:value-type="float">
            <text:p>6549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3" calcext:value-type="float">
            <text:p>7563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315.27" calcext:value-type="float">
            <text:p>431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2" calcext:value-type="float">
            <text:p>7562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277.42" calcext:value-type="float">
            <text:p>6277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79" calcext:value-type="float">
            <text:p>7179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320" calcext:value-type="float">
            <text:p>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5" calcext:value-type="float">
            <text:p>6415</text:p>
          </table:table-cell>
          <table:table-cell office:value-type="date" office:date-value="2024-10-09" calcext:value-type="date">
            <text:p>09/10/2024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701.4" calcext:value-type="float">
            <text:p>70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9" calcext:value-type="float">
            <text:p>807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662" calcext:value-type="float">
            <text:p>56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7" calcext:value-type="float">
            <text:p>807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012" calcext:value-type="float">
            <text:p>40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8" calcext:value-type="float">
            <text:p>807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5191" calcext:value-type="float">
            <text:p>55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0" calcext:value-type="float">
            <text:p>6910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57.81" calcext:value-type="float">
            <text:p>55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2" calcext:value-type="float">
            <text:p>6902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017.62" calcext:value-type="float">
            <text:p>1017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3" calcext:value-type="float">
            <text:p>655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98.6" calcext:value-type="float">
            <text:p>59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29" calcext:value-type="float">
            <text:p>812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3" calcext:value-type="float">
            <text:p>6903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047.55" calcext:value-type="float">
            <text:p>104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7" calcext:value-type="float">
            <text:p>7007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395.03" calcext:value-type="float">
            <text:p>1395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9" calcext:value-type="float">
            <text:p>7319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955.5" calcext:value-type="float">
            <text:p>95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8" calcext:value-type="float">
            <text:p>7798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33.54" calcext:value-type="float">
            <text:p>833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3" calcext:value-type="float">
            <text:p>7693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79.86" calcext:value-type="float">
            <text:p>679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5" calcext:value-type="float">
            <text:p>807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891.56" calcext:value-type="float">
            <text:p>189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6" calcext:value-type="float">
            <text:p>807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957.76" calcext:value-type="float">
            <text:p>95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1" calcext:value-type="float">
            <text:p>712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3" calcext:value-type="float">
            <text:p>6393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5398.46" calcext:value-type="float">
            <text:p>85398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7" calcext:value-type="float">
            <text:p>727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3.2" calcext:value-type="float">
            <text:p>7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5" calcext:value-type="float">
            <text:p>6295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.59" calcext:value-type="float">
            <text:p>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8" calcext:value-type="float">
            <text:p>6298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7.71" calcext:value-type="float">
            <text:p>57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7" calcext:value-type="float">
            <text:p>6297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1.36" calcext:value-type="float">
            <text:p>241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9" calcext:value-type="float">
            <text:p>6299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.5" calcext:value-type="float">
            <text:p>2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3" calcext:value-type="float">
            <text:p>6413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.16" calcext:value-type="float">
            <text:p>23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8" calcext:value-type="float">
            <text:p>6908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7.9" calcext:value-type="float">
            <text:p>5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7" calcext:value-type="float">
            <text:p>6907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9.51" calcext:value-type="float">
            <text:p>23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6" calcext:value-type="float">
            <text:p>6906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.78" calcext:value-type="float">
            <text:p>23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0" calcext:value-type="float">
            <text:p>7690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6.27" calcext:value-type="float">
            <text:p>9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88" calcext:value-type="float">
            <text:p>7688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4.35" calcext:value-type="float">
            <text:p>26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89" calcext:value-type="float">
            <text:p>7689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4.11" calcext:value-type="float">
            <text:p>144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7" calcext:value-type="float">
            <text:p>6287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6" calcext:value-type="float">
            <text:p>6286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7" calcext:value-type="float">
            <text:p>6717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83.47" calcext:value-type="float">
            <text:p>98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8" calcext:value-type="float">
            <text:p>6718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386.21" calcext:value-type="float">
            <text:p>3386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76" calcext:value-type="float">
            <text:p>6276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309.96" calcext:value-type="float">
            <text:p>30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4" calcext:value-type="float">
            <text:p>6904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322.45" calcext:value-type="float">
            <text:p>232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5" calcext:value-type="float">
            <text:p>6715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769.06" calcext:value-type="float">
            <text:p>5769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6" calcext:value-type="float">
            <text:p>6716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86.53" calcext:value-type="float">
            <text:p>88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4" calcext:value-type="float">
            <text:p>6714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59.96" calcext:value-type="float">
            <text:p>6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35" calcext:value-type="float">
            <text:p>7335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F.LLI FONTANARI DI FONTANARI MIRCO &amp; C. SNC</text:p>
          </table:table-cell>
          <table:table-cell/>
          <table:table-cell office:value-type="float" office:value="317.2" calcext:value-type="float">
            <text:p>31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90" calcext:value-type="float">
            <text:p>7190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5" calcext:value-type="float">
            <text:p>7035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4" calcext:value-type="float">
            <text:p>7034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3" calcext:value-type="float">
            <text:p>705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58.74" calcext:value-type="float">
            <text:p>5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1" calcext:value-type="float">
            <text:p>727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2.73" calcext:value-type="float">
            <text:p>62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2" calcext:value-type="float">
            <text:p>727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86" calcext:value-type="float">
            <text:p>5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0" calcext:value-type="float">
            <text:p>727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6.87" calcext:value-type="float">
            <text:p>66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69" calcext:value-type="float">
            <text:p>726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79" calcext:value-type="float">
            <text:p>85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4" calcext:value-type="float">
            <text:p>7324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321.54" calcext:value-type="float">
            <text:p>132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5" calcext:value-type="float">
            <text:p>7325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577.58" calcext:value-type="float">
            <text:p>4577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3" calcext:value-type="float">
            <text:p>7323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01.94" calcext:value-type="float">
            <text:p>14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6" calcext:value-type="float">
            <text:p>7586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58.67" calcext:value-type="float">
            <text:p>155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3" calcext:value-type="float">
            <text:p>7993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845.58" calcext:value-type="float">
            <text:p>284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41" calcext:value-type="float">
            <text:p>7341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310.57" calcext:value-type="float">
            <text:p>631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6" calcext:value-type="float">
            <text:p>6296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711.9" calcext:value-type="float">
            <text:p>71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5" calcext:value-type="float">
            <text:p>7695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301.25" calcext:value-type="float">
            <text:p>301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3" calcext:value-type="float">
            <text:p>704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59.89" calcext:value-type="float">
            <text:p>5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0" calcext:value-type="float">
            <text:p>6700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7.6" calcext:value-type="float">
            <text:p>10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1" calcext:value-type="float">
            <text:p>6701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95.54" calcext:value-type="float">
            <text:p>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05" calcext:value-type="float">
            <text:p>6905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88.97" calcext:value-type="float">
            <text:p>588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6" calcext:value-type="float">
            <text:p>6806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143.64" calcext:value-type="float">
            <text:p>14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4" calcext:value-type="float">
            <text:p>637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776.5" calcext:value-type="float">
            <text:p>57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79" calcext:value-type="float">
            <text:p>677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762.88" calcext:value-type="float">
            <text:p>476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5" calcext:value-type="float">
            <text:p>7015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1" calcext:value-type="float">
            <text:p>656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268.4" calcext:value-type="float">
            <text:p>26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9" calcext:value-type="float">
            <text:p>655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683.2" calcext:value-type="float">
            <text:p>68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0" calcext:value-type="float">
            <text:p>656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073.6" calcext:value-type="float">
            <text:p>107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52" calcext:value-type="float">
            <text:p>655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3490.61" calcext:value-type="float">
            <text:p>13490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3" calcext:value-type="float">
            <text:p>844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59.5" calcext:value-type="float">
            <text:p>15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608" calcext:value-type="float">
            <text:p>16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3" calcext:value-type="float">
            <text:p>786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1" calcext:value-type="float">
            <text:p>7861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7" calcext:value-type="float">
            <text:p>7877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69.04" calcext:value-type="float">
            <text:p>1269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6" calcext:value-type="float">
            <text:p>7876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61.28" calcext:value-type="float">
            <text:p>36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49" calcext:value-type="float">
            <text:p>854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45" calcext:value-type="float">
            <text:p>854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0" calcext:value-type="float">
            <text:p>855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9" calcext:value-type="float">
            <text:p>842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99.3" calcext:value-type="float">
            <text:p>69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9" calcext:value-type="float">
            <text:p>847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8197.35" calcext:value-type="float">
            <text:p>8197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2" calcext:value-type="float">
            <text:p>7882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2" calcext:value-type="float">
            <text:p>832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74.22" calcext:value-type="float">
            <text:p>97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4" calcext:value-type="float">
            <text:p>832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343.49" calcext:value-type="float">
            <text:p>134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7" calcext:value-type="float">
            <text:p>847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2" calcext:value-type="float">
            <text:p>847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46" calcext:value-type="float">
            <text:p>854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3" calcext:value-type="float">
            <text:p>7313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285.6" calcext:value-type="float">
            <text:p>28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3" calcext:value-type="float">
            <text:p>843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129.59" calcext:value-type="float">
            <text:p>112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8" calcext:value-type="float">
            <text:p>843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43.01" calcext:value-type="float">
            <text:p>143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0" calcext:value-type="float">
            <text:p>7870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543.5" calcext:value-type="float">
            <text:p>15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2" calcext:value-type="float">
            <text:p>7912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498.89" calcext:value-type="float">
            <text:p>498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6" calcext:value-type="float">
            <text:p>7896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8006.28" calcext:value-type="float">
            <text:p>8006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1" calcext:value-type="float">
            <text:p>855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779.15" calcext:value-type="float">
            <text:p>6779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4" calcext:value-type="float">
            <text:p>7154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4" calcext:value-type="float">
            <text:p>7314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7.13" calcext:value-type="float">
            <text:p>26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234.8" calcext:value-type="float">
            <text:p>123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7" calcext:value-type="float">
            <text:p>7917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4014.75" calcext:value-type="float">
            <text:p>3401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5" calcext:value-type="float">
            <text:p>7915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6180.5" calcext:value-type="float">
            <text:p>1618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8" calcext:value-type="float">
            <text:p>7918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6" calcext:value-type="float">
            <text:p>7916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77.12" calcext:value-type="float">
            <text:p>37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8" calcext:value-type="float">
            <text:p>845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ASIN</text:p>
          </table:table-cell>
          <table:table-cell office:value-type="string" calcext:value-type="string">
            <text:p>LETIZIA</text:p>
          </table:table-cell>
          <table:table-cell office:value-type="float" office:value="2745" calcext:value-type="float">
            <text:p>27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5" calcext:value-type="float">
            <text:p>860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4" calcext:value-type="float">
            <text:p>860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7" calcext:value-type="float">
            <text:p>859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201.7" calcext:value-type="float">
            <text:p>120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1" calcext:value-type="float">
            <text:p>849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907.01" calcext:value-type="float">
            <text:p>6907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0" calcext:value-type="float">
            <text:p>849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678.02" calcext:value-type="float">
            <text:p>767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1" calcext:value-type="float">
            <text:p>7881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219.6" calcext:value-type="float">
            <text:p>2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2" calcext:value-type="float">
            <text:p>7312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794.32" calcext:value-type="float">
            <text:p>1794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5" calcext:value-type="float">
            <text:p>7165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88.39" calcext:value-type="float">
            <text:p>688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4" calcext:value-type="float">
            <text:p>786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GRAFICHE FUTURA S.R.L.</text:p>
          </table:table-cell>
          <table:table-cell/>
          <table:table-cell office:value-type="float" office:value="3660" calcext:value-type="float">
            <text:p>36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6" calcext:value-type="float">
            <text:p>7866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53.6" calcext:value-type="float">
            <text:p>255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7" calcext:value-type="float">
            <text:p>845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69.6" calcext:value-type="float">
            <text:p>246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2" calcext:value-type="float">
            <text:p>7152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197.5" calcext:value-type="float">
            <text:p>519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1" calcext:value-type="float">
            <text:p>7311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5028" calcext:value-type="float">
            <text:p>350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8" calcext:value-type="float">
            <text:p>852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7" calcext:value-type="float">
            <text:p>852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0" calcext:value-type="float">
            <text:p>7900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803.75" calcext:value-type="float">
            <text:p>480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9" calcext:value-type="float">
            <text:p>843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2" calcext:value-type="float">
            <text:p>852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3" calcext:value-type="float">
            <text:p>852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4" calcext:value-type="float">
            <text:p>852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5" calcext:value-type="float">
            <text:p>852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6" calcext:value-type="float">
            <text:p>852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9" calcext:value-type="float">
            <text:p>852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30" calcext:value-type="float">
            <text:p>853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0" calcext:value-type="float">
            <text:p>844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0" calcext:value-type="float">
            <text:p>832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SICURPIU' S.R.L.</text:p>
          </table:table-cell>
          <table:table-cell/>
          <table:table-cell office:value-type="float" office:value="206.3" calcext:value-type="float">
            <text:p>206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3" calcext:value-type="float">
            <text:p>849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3702.36" calcext:value-type="float">
            <text:p>4370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3" calcext:value-type="float">
            <text:p>7903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2483.56" calcext:value-type="float">
            <text:p>182483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4" calcext:value-type="float">
            <text:p>7904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122.18" calcext:value-type="float">
            <text:p>2712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5" calcext:value-type="float">
            <text:p>7905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28.24" calcext:value-type="float">
            <text:p>32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2" calcext:value-type="float">
            <text:p>849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08748.21" calcext:value-type="float">
            <text:p>308748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4" calcext:value-type="float">
            <text:p>849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04.58" calcext:value-type="float">
            <text:p>404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8" calcext:value-type="float">
            <text:p>7898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4105.5" calcext:value-type="float">
            <text:p>410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7" calcext:value-type="float">
            <text:p>7897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707.8" calcext:value-type="float">
            <text:p>57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4" calcext:value-type="float">
            <text:p>859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LEMAX SRL UNIPERSONALE</text:p>
          </table:table-cell>
          <table:table-cell/>
          <table:table-cell office:value-type="float" office:value="624.86" calcext:value-type="float">
            <text:p>62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9" calcext:value-type="float">
            <text:p>845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SSOCIAZIONE AMICI DELLA STORI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1" calcext:value-type="float">
            <text:p>7911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21.83" calcext:value-type="float">
            <text:p>21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7" calcext:value-type="float">
            <text:p>843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319.73" calcext:value-type="float">
            <text:p>319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1" calcext:value-type="float">
            <text:p>844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20.74" calcext:value-type="float">
            <text:p>1320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48" calcext:value-type="float">
            <text:p>854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481" calcext:value-type="float">
            <text:p>54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2" calcext:value-type="float">
            <text:p>844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8.75" calcext:value-type="float">
            <text:p>146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4" calcext:value-type="float">
            <text:p>842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634.4" calcext:value-type="float">
            <text:p>63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47" calcext:value-type="float">
            <text:p>854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570" calcext:value-type="float">
            <text:p>35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2" calcext:value-type="float">
            <text:p>846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1" calcext:value-type="float">
            <text:p>843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1207.8" calcext:value-type="float">
            <text:p>12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0" calcext:value-type="float">
            <text:p>848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919.9" calcext:value-type="float">
            <text:p>5919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8" calcext:value-type="float">
            <text:p>7878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1017.62" calcext:value-type="float">
            <text:p>1017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1" calcext:value-type="float">
            <text:p>832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526.55" calcext:value-type="float">
            <text:p>452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6" calcext:value-type="float">
            <text:p>843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ARPENTERIA ODORIZZI SRLS</text:p>
          </table:table-cell>
          <table:table-cell/>
          <table:table-cell office:value-type="float" office:value="353.8" calcext:value-type="float">
            <text:p>35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7" calcext:value-type="float">
            <text:p>861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938.91" calcext:value-type="float">
            <text:p>938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9" calcext:value-type="float">
            <text:p>7879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74.08" calcext:value-type="float">
            <text:p>7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0" calcext:value-type="float">
            <text:p>7880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5.88" calcext:value-type="float">
            <text:p>15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7" calcext:value-type="float">
            <text:p>7157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1107.75" calcext:value-type="float">
            <text:p>1107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8" calcext:value-type="float">
            <text:p>7888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1522.5" calcext:value-type="float">
            <text:p>152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0" calcext:value-type="float">
            <text:p>7920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OCIETA' COOPERATIVA SPORTIVO DILETTANTISTICA ARCA DI NOE' O.N.L.U.S.</text:p>
          </table:table-cell>
          <table:table-cell/>
          <table:table-cell office:value-type="float" office:value="10434" calcext:value-type="float">
            <text:p>104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8" calcext:value-type="float">
            <text:p>847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224.31" calcext:value-type="float">
            <text:p>6224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0" calcext:value-type="float">
            <text:p>860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758.99" calcext:value-type="float">
            <text:p>3758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4" calcext:value-type="float">
            <text:p>844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503.94" calcext:value-type="float">
            <text:p>550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5" calcext:value-type="float">
            <text:p>7155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227.13" calcext:value-type="float">
            <text:p>122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6" calcext:value-type="float">
            <text:p>842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64.4" calcext:value-type="float">
            <text:p>76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4" calcext:value-type="float">
            <text:p>851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1744.6" calcext:value-type="float">
            <text:p>174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7" calcext:value-type="float">
            <text:p>842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911.62" calcext:value-type="float">
            <text:p>91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7" calcext:value-type="float">
            <text:p>841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9.85" calcext:value-type="float">
            <text:p>99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9" calcext:value-type="float">
            <text:p>841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9.24" calcext:value-type="float">
            <text:p>29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8" calcext:value-type="float">
            <text:p>841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1.4" calcext:value-type="float">
            <text:p>26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6" calcext:value-type="float">
            <text:p>7156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9545.94" calcext:value-type="float">
            <text:p>7954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2" calcext:value-type="float">
            <text:p>861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ECOMUSEO ARGENTARIO <text:s/>AP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5" calcext:value-type="float">
            <text:p>7895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6390.43" calcext:value-type="float">
            <text:p>86390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6" calcext:value-type="float">
            <text:p>7166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67.9" calcext:value-type="float">
            <text:p>206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6" calcext:value-type="float">
            <text:p>861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D'AMATO</text:p>
          </table:table-cell>
          <table:table-cell office:value-type="string" calcext:value-type="string">
            <text:p>SERGIO</text:p>
          </table:table-cell>
          <table:table-cell office:value-type="float" office:value="1459.12" calcext:value-type="float">
            <text:p>1459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32" calcext:value-type="float">
            <text:p>843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584.76" calcext:value-type="float">
            <text:p>4584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9" calcext:value-type="float">
            <text:p>7029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5.27" calcext:value-type="float">
            <text:p>86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0" calcext:value-type="float">
            <text:p>7030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37.38" calcext:value-type="float">
            <text:p>937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0" calcext:value-type="float">
            <text:p>845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9.23" calcext:value-type="float">
            <text:p>199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1" calcext:value-type="float">
            <text:p>845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9.24" calcext:value-type="float">
            <text:p>19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2" calcext:value-type="float">
            <text:p>845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9.24" calcext:value-type="float">
            <text:p>19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3" calcext:value-type="float">
            <text:p>845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97.65" calcext:value-type="float">
            <text:p>9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0" calcext:value-type="float">
            <text:p>7160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78" calcext:value-type="float">
            <text:p>19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1" calcext:value-type="float">
            <text:p>7161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78" calcext:value-type="float">
            <text:p>19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2" calcext:value-type="float">
            <text:p>7162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77" calcext:value-type="float">
            <text:p>199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8" calcext:value-type="float">
            <text:p>7158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78" calcext:value-type="float">
            <text:p>19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9" calcext:value-type="float">
            <text:p>7159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78" calcext:value-type="float">
            <text:p>19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7" calcext:value-type="float">
            <text:p>860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49.87" calcext:value-type="float">
            <text:p>24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8" calcext:value-type="float">
            <text:p>860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49.87" calcext:value-type="float">
            <text:p>24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9" calcext:value-type="float">
            <text:p>860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49.87" calcext:value-type="float">
            <text:p>24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0" calcext:value-type="float">
            <text:p>861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49.88" calcext:value-type="float">
            <text:p>24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0" calcext:value-type="float">
            <text:p>842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.16" calcext:value-type="float">
            <text:p>23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1" calcext:value-type="float">
            <text:p>846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35.4" calcext:value-type="float">
            <text:p>13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3" calcext:value-type="float">
            <text:p>7883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888.8" calcext:value-type="float">
            <text:p>88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4" calcext:value-type="float">
            <text:p>7884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619.2" calcext:value-type="float">
            <text:p>16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4" calcext:value-type="float">
            <text:p>845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300.83" calcext:value-type="float">
            <text:p>30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83" calcext:value-type="float">
            <text:p>8683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0.27" calcext:value-type="float">
            <text:p>100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84" calcext:value-type="float">
            <text:p>8684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98.84" calcext:value-type="float">
            <text:p>49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5" calcext:value-type="float">
            <text:p>844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17.78" calcext:value-type="float">
            <text:p>1217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6" calcext:value-type="float">
            <text:p>844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363.92" calcext:value-type="float">
            <text:p>136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7" calcext:value-type="float">
            <text:p>844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92.27" calcext:value-type="float">
            <text:p>29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8" calcext:value-type="float">
            <text:p>844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461.34" calcext:value-type="float">
            <text:p>1461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35.82" calcext:value-type="float">
            <text:p>53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3" calcext:value-type="float">
            <text:p>787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522.16" calcext:value-type="float">
            <text:p>52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4" calcext:value-type="float">
            <text:p>787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605.12" calcext:value-type="float">
            <text:p>605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5" calcext:value-type="float">
            <text:p>787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713.7" calcext:value-type="float">
            <text:p>7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2" calcext:value-type="float">
            <text:p>787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408.89" calcext:value-type="float">
            <text:p>2408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6" calcext:value-type="float">
            <text:p>7146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8" calcext:value-type="float">
            <text:p>11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7" calcext:value-type="float">
            <text:p>7147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8" calcext:value-type="float">
            <text:p>7148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44" calcext:value-type="float">
            <text:p>8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9" calcext:value-type="float">
            <text:p>7149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9.15" calcext:value-type="float">
            <text:p>299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50" calcext:value-type="float">
            <text:p>7150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7" calcext:value-type="float">
            <text:p>846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8" calcext:value-type="float">
            <text:p>11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8" calcext:value-type="float">
            <text:p>846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9" calcext:value-type="float">
            <text:p>846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44" calcext:value-type="float">
            <text:p>8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0" calcext:value-type="float">
            <text:p>847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8.11" calcext:value-type="float">
            <text:p>298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1" calcext:value-type="float">
            <text:p>847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0" calcext:value-type="float">
            <text:p>7560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06.14" calcext:value-type="float">
            <text:p>10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1" calcext:value-type="float">
            <text:p>7561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8.1" calcext:value-type="float">
            <text:p>12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8" calcext:value-type="float">
            <text:p>6388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66.39" calcext:value-type="float">
            <text:p>166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9" calcext:value-type="float">
            <text:p>6389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0" calcext:value-type="float">
            <text:p>6390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81.98" calcext:value-type="float">
            <text:p>581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1" calcext:value-type="float">
            <text:p>6391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11.31" calcext:value-type="float">
            <text:p>311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6" calcext:value-type="float">
            <text:p>7016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07.53" calcext:value-type="float">
            <text:p>207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7" calcext:value-type="float">
            <text:p>701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01.4" calcext:value-type="float">
            <text:p>50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8" calcext:value-type="float">
            <text:p>701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794.32" calcext:value-type="float">
            <text:p>794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9" calcext:value-type="float">
            <text:p>7019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25.07" calcext:value-type="float">
            <text:p>32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4" calcext:value-type="float">
            <text:p>7024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6.59" calcext:value-type="float">
            <text:p>166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5" calcext:value-type="float">
            <text:p>7025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86.58" calcext:value-type="float">
            <text:p>18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6" calcext:value-type="float">
            <text:p>7026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9.98" calcext:value-type="float">
            <text:p>39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7" calcext:value-type="float">
            <text:p>702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99.89" calcext:value-type="float">
            <text:p>19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8" calcext:value-type="float">
            <text:p>702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3.3" calcext:value-type="float">
            <text:p>7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0" calcext:value-type="float">
            <text:p>7350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531.8" calcext:value-type="float">
            <text:p>253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1" calcext:value-type="float">
            <text:p>7351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2" calcext:value-type="float">
            <text:p>7352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3" calcext:value-type="float">
            <text:p>7353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4" calcext:value-type="float">
            <text:p>7354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44.79" calcext:value-type="float">
            <text:p>2744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6" calcext:value-type="float">
            <text:p>7356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7" calcext:value-type="float">
            <text:p>7357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8" calcext:value-type="float">
            <text:p>7358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59" calcext:value-type="float">
            <text:p>7359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45" calcext:value-type="float">
            <text:p>654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619.2" calcext:value-type="float">
            <text:p>16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9" calcext:value-type="float">
            <text:p>6399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0" calcext:value-type="float">
            <text:p>6400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153.68" calcext:value-type="float">
            <text:p>115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1" calcext:value-type="float">
            <text:p>6401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267.2" calcext:value-type="float">
            <text:p>126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2" calcext:value-type="float">
            <text:p>6402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622.16" calcext:value-type="float">
            <text:p>62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8" calcext:value-type="float">
            <text:p>704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43.6" calcext:value-type="float">
            <text:p>74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9" calcext:value-type="float">
            <text:p>7049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32.24" calcext:value-type="float">
            <text:p>103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8" calcext:value-type="float">
            <text:p>705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478.4" calcext:value-type="float">
            <text:p>147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0" calcext:value-type="float">
            <text:p>7050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11.04" calcext:value-type="float">
            <text:p>71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0" calcext:value-type="float">
            <text:p>7010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RTOLERIA DELLAGIACOMA S.A.S.</text:p>
          </table:table-cell>
          <table:table-cell/>
          <table:table-cell office:value-type="float" office:value="199.99" calcext:value-type="float">
            <text:p>19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1" calcext:value-type="float">
            <text:p>7011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RTOLERIA DELLAGIACOMA S.A.S.</text:p>
          </table:table-cell>
          <table:table-cell/>
          <table:table-cell office:value-type="float" office:value="199.99" calcext:value-type="float">
            <text:p>19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2" calcext:value-type="float">
            <text:p>7012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RTOLERIA DELLAGIACOMA S.A.S.</text:p>
          </table:table-cell>
          <table:table-cell/>
          <table:table-cell office:value-type="float" office:value="199.99" calcext:value-type="float">
            <text:p>19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3" calcext:value-type="float">
            <text:p>701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RTOLERIA DELLAGIACOMA S.A.S.</text:p>
          </table:table-cell>
          <table:table-cell/>
          <table:table-cell office:value-type="float" office:value="199.99" calcext:value-type="float">
            <text:p>19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14" calcext:value-type="float">
            <text:p>7014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RTOLERIA DELLAGIACOMA S.A.S.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0" calcext:value-type="float">
            <text:p>7360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1" calcext:value-type="float">
            <text:p>7361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2" calcext:value-type="float">
            <text:p>7362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3" calcext:value-type="float">
            <text:p>7363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4" calcext:value-type="float">
            <text:p>7364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5" calcext:value-type="float">
            <text:p>7365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6" calcext:value-type="float">
            <text:p>7366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7" calcext:value-type="float">
            <text:p>7367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8" calcext:value-type="float">
            <text:p>7368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69" calcext:value-type="float">
            <text:p>7369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7" calcext:value-type="float">
            <text:p>7787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78.19" calcext:value-type="float">
            <text:p>57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8" calcext:value-type="float">
            <text:p>7788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47.57" calcext:value-type="float">
            <text:p>64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9" calcext:value-type="float">
            <text:p>7789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38.76" calcext:value-type="float">
            <text:p>138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0" calcext:value-type="float">
            <text:p>7790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93.82" calcext:value-type="float">
            <text:p>693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1" calcext:value-type="float">
            <text:p>7791</text:p>
          </table:table-cell>
          <table:table-cell office:value-type="date" office:date-value="2024-11-27" calcext:value-type="date">
            <text:p>27/1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54.4" calcext:value-type="float">
            <text:p>25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3" calcext:value-type="float">
            <text:p>6693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7012.26" calcext:value-type="float">
            <text:p>17012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4" calcext:value-type="float">
            <text:p>6694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3000.92" calcext:value-type="float">
            <text:p>13000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2" calcext:value-type="float">
            <text:p>7322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6435.78" calcext:value-type="float">
            <text:p>16435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7" calcext:value-type="float">
            <text:p>7327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2417.73" calcext:value-type="float">
            <text:p>12417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79" calcext:value-type="float">
            <text:p>7579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0" calcext:value-type="float">
            <text:p>7580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1" calcext:value-type="float">
            <text:p>7581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2" calcext:value-type="float">
            <text:p>7582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3" calcext:value-type="float">
            <text:p>7583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4" calcext:value-type="float">
            <text:p>7584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85" calcext:value-type="float">
            <text:p>7585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4" calcext:value-type="float">
            <text:p>6384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3.64" calcext:value-type="float">
            <text:p>4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5" calcext:value-type="float">
            <text:p>6385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7.13" calcext:value-type="float">
            <text:p>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6" calcext:value-type="float">
            <text:p>6386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9.94" calcext:value-type="float">
            <text:p>8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7" calcext:value-type="float">
            <text:p>6387</text:p>
          </table:table-cell>
          <table:table-cell office:value-type="date" office:date-value="2024-10-07" calcext:value-type="date">
            <text:p>07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0.87" calcext:value-type="float">
            <text:p>0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0" calcext:value-type="float">
            <text:p>7020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9.91" calcext:value-type="float">
            <text:p>49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1" calcext:value-type="float">
            <text:p>7021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61.29" calcext:value-type="float">
            <text:p>61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2" calcext:value-type="float">
            <text:p>7022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93.44" calcext:value-type="float">
            <text:p>9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23" calcext:value-type="float">
            <text:p>702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.82" calcext:value-type="float">
            <text:p>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62" calcext:value-type="float">
            <text:p>8662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9.08" calcext:value-type="float">
            <text:p>39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3" calcext:value-type="float">
            <text:p>727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3.49" calcext:value-type="float">
            <text:p>17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4" calcext:value-type="float">
            <text:p>727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5" calcext:value-type="float">
            <text:p>727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6.27" calcext:value-type="float">
            <text:p>12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6" calcext:value-type="float">
            <text:p>727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2.64" calcext:value-type="float">
            <text:p>202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0" calcext:value-type="float">
            <text:p>6300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8.48" calcext:value-type="float">
            <text:p>27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0" calcext:value-type="float">
            <text:p>7130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5.25" calcext:value-type="float">
            <text:p>27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6" calcext:value-type="float">
            <text:p>7996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1.61" calcext:value-type="float">
            <text:p>231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2" calcext:value-type="float">
            <text:p>745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6.75" calcext:value-type="float">
            <text:p>10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3" calcext:value-type="float">
            <text:p>745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91.48" calcext:value-type="float">
            <text:p>19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4" calcext:value-type="float">
            <text:p>745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8.67" calcext:value-type="float">
            <text:p>8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3" calcext:value-type="float">
            <text:p>861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ZECCHINI</text:p>
          </table:table-cell>
          <table:table-cell office:value-type="string" calcext:value-type="string">
            <text:p>FRANCO</text:p>
          </table:table-cell>
          <table:table-cell office:value-type="float" office:value="1767.78" calcext:value-type="float">
            <text:p>1767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4" calcext:value-type="float">
            <text:p>861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ZECCHINI</text:p>
          </table:table-cell>
          <table:table-cell office:value-type="string" calcext:value-type="string">
            <text:p>FRANCO</text:p>
          </table:table-cell>
          <table:table-cell office:value-type="float" office:value="883.89" calcext:value-type="float">
            <text:p>883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5" calcext:value-type="float">
            <text:p>861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ZECCHINI</text:p>
          </table:table-cell>
          <table:table-cell office:value-type="string" calcext:value-type="string">
            <text:p>FRANCO</text:p>
          </table:table-cell>
          <table:table-cell office:value-type="float" office:value="883.89" calcext:value-type="float">
            <text:p>883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7" calcext:value-type="float">
            <text:p>7567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CENTROFERRAMENTA E COLORI DI CARNIELLI MAURO &amp; C. S.A.S.</text:p>
          </table:table-cell>
          <table:table-cell/>
          <table:table-cell office:value-type="float" office:value="90.04" calcext:value-type="float">
            <text:p>90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2" calcext:value-type="float">
            <text:p>842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3085.38" calcext:value-type="float">
            <text:p>308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3" calcext:value-type="float">
            <text:p>842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1244.4" calcext:value-type="float">
            <text:p>124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8" calcext:value-type="float">
            <text:p>7868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12.89" calcext:value-type="float">
            <text:p>112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1" calcext:value-type="float">
            <text:p>7921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66.73" calcext:value-type="float">
            <text:p>66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6" calcext:value-type="float">
            <text:p>7886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43.6" calcext:value-type="float">
            <text:p>74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7" calcext:value-type="float">
            <text:p>7887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153.68" calcext:value-type="float">
            <text:p>115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5" calcext:value-type="float">
            <text:p>841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5.17" calcext:value-type="float">
            <text:p>5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6" calcext:value-type="float">
            <text:p>841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47.67" calcext:value-type="float">
            <text:p>47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7" calcext:value-type="float">
            <text:p>851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8" calcext:value-type="float">
            <text:p>851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25" calcext:value-type="float">
            <text:p>8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9" calcext:value-type="float">
            <text:p>851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0" calcext:value-type="float">
            <text:p>8520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21" calcext:value-type="float">
            <text:p>852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1" calcext:value-type="float">
            <text:p>7901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7737.85" calcext:value-type="float">
            <text:p>17737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02" calcext:value-type="float">
            <text:p>7902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190.39" calcext:value-type="float">
            <text:p>1419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1" calcext:value-type="float">
            <text:p>7891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377.21" calcext:value-type="float">
            <text:p>377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0" calcext:value-type="float">
            <text:p>7890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0.66" calcext:value-type="float">
            <text:p>0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1" calcext:value-type="float">
            <text:p>851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16.51" calcext:value-type="float">
            <text:p>11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2" calcext:value-type="float">
            <text:p>851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79.25" calcext:value-type="float">
            <text:p>179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13" calcext:value-type="float">
            <text:p>851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2.45" calcext:value-type="float">
            <text:p>8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3" calcext:value-type="float">
            <text:p>6703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4" calcext:value-type="float">
            <text:p>6704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80.6" calcext:value-type="float">
            <text:p>8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5" calcext:value-type="float">
            <text:p>6705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1" calcext:value-type="float">
            <text:p>6301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60.97" calcext:value-type="float">
            <text:p>460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2" calcext:value-type="float">
            <text:p>6302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6.83" calcext:value-type="float">
            <text:p>76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3" calcext:value-type="float">
            <text:p>6303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60.97" calcext:value-type="float">
            <text:p>460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4" calcext:value-type="float">
            <text:p>6304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3.66" calcext:value-type="float">
            <text:p>15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5" calcext:value-type="float">
            <text:p>6305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5.67" calcext:value-type="float">
            <text:p>105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6" calcext:value-type="float">
            <text:p>6706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4" calcext:value-type="float">
            <text:p>6414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5.27" calcext:value-type="float">
            <text:p>10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07" calcext:value-type="float">
            <text:p>6707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26" calcext:value-type="float">
            <text:p>6726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77" calcext:value-type="float">
            <text:p>6777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1" calcext:value-type="float">
            <text:p>7131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4.44" calcext:value-type="float">
            <text:p>104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2" calcext:value-type="float">
            <text:p>7132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55.63" calcext:value-type="float">
            <text:p>455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3" calcext:value-type="float">
            <text:p>7133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5.94" calcext:value-type="float">
            <text:p>7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4" calcext:value-type="float">
            <text:p>7134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55.63" calcext:value-type="float">
            <text:p>455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5" calcext:value-type="float">
            <text:p>7135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1.88" calcext:value-type="float">
            <text:p>15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7" calcext:value-type="float">
            <text:p>7997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7.88" calcext:value-type="float">
            <text:p>87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8" calcext:value-type="float">
            <text:p>7998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3.39" calcext:value-type="float">
            <text:p>383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9" calcext:value-type="float">
            <text:p>7999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3.9" calcext:value-type="float">
            <text:p>6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0" calcext:value-type="float">
            <text:p>8000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3.37" calcext:value-type="float">
            <text:p>383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1" calcext:value-type="float">
            <text:p>8001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7.8" calcext:value-type="float">
            <text:p>12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31" calcext:value-type="float">
            <text:p>813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5.26" calcext:value-type="float">
            <text:p>105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55" calcext:value-type="float">
            <text:p>845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5" calcext:value-type="float">
            <text:p>846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74" calcext:value-type="float">
            <text:p>8774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864" calcext:value-type="float">
            <text:p>8864</text:p>
          </table:table-cell>
          <table:table-cell office:value-type="date" office:date-value="2024-12-24" calcext:value-type="date">
            <text:p>24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865" calcext:value-type="float">
            <text:p>8865</text:p>
          </table:table-cell>
          <table:table-cell office:value-type="date" office:date-value="2024-12-24" calcext:value-type="date">
            <text:p>24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11" calcext:value-type="float">
            <text:p>9011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03" calcext:value-type="float">
            <text:p>9003</text:p>
          </table:table-cell>
          <table:table-cell office:value-type="date" office:date-value="2024-12-30" calcext:value-type="date">
            <text:p>3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0.05" calcext:value-type="float">
            <text:p>100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04" calcext:value-type="float">
            <text:p>9004</text:p>
          </table:table-cell>
          <table:table-cell office:value-type="date" office:date-value="2024-12-30" calcext:value-type="date">
            <text:p>3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36.47" calcext:value-type="float">
            <text:p>43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05" calcext:value-type="float">
            <text:p>9005</text:p>
          </table:table-cell>
          <table:table-cell office:value-type="date" office:date-value="2024-12-30" calcext:value-type="date">
            <text:p>3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2.75" calcext:value-type="float">
            <text:p>72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06" calcext:value-type="float">
            <text:p>9006</text:p>
          </table:table-cell>
          <table:table-cell office:value-type="date" office:date-value="2024-12-30" calcext:value-type="date">
            <text:p>3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36.46" calcext:value-type="float">
            <text:p>43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07" calcext:value-type="float">
            <text:p>9007</text:p>
          </table:table-cell>
          <table:table-cell office:value-type="date" office:date-value="2024-12-30" calcext:value-type="date">
            <text:p>30/1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5.49" calcext:value-type="float">
            <text:p>14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9010" calcext:value-type="float">
            <text:p>9010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98" calcext:value-type="float">
            <text:p>8798</text:p>
          </table:table-cell>
          <table:table-cell office:value-type="date" office:date-value="2024-12-24" calcext:value-type="date">
            <text:p>24/12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630.84" calcext:value-type="float">
            <text:p>163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32" calcext:value-type="float">
            <text:p>8132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97.46" calcext:value-type="float">
            <text:p>1597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5" calcext:value-type="float">
            <text:p>7455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97.44" calcext:value-type="float">
            <text:p>1597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5" calcext:value-type="float">
            <text:p>6425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97.44" calcext:value-type="float">
            <text:p>1597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7" calcext:value-type="float">
            <text:p>849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CORPO DEI VIGILI DEL FUOCO VOLONTARI DI CIVEZZANO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5" calcext:value-type="float">
            <text:p>862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RPO DEI VIGILI DEL FUOCO VOLONTARI DI PALU' DEL FERSINA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7" calcext:value-type="float">
            <text:p>792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7565.35" calcext:value-type="float">
            <text:p>17565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8" calcext:value-type="float">
            <text:p>792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213.38" calcext:value-type="float">
            <text:p>121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9" calcext:value-type="float">
            <text:p>792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5393.98" calcext:value-type="float">
            <text:p>539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0" calcext:value-type="float">
            <text:p>793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361.6" calcext:value-type="float">
            <text:p>136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1" calcext:value-type="float">
            <text:p>793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143.23" calcext:value-type="float">
            <text:p>1143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53" calcext:value-type="float">
            <text:p>8653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50" calcext:value-type="float">
            <text:p>8650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51" calcext:value-type="float">
            <text:p>8651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52" calcext:value-type="float">
            <text:p>8652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49" calcext:value-type="float">
            <text:p>8649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9" calcext:value-type="float">
            <text:p>862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NEW SKATING PERGINE 'BUTTERFLY' ASS. SPORTIVA DILETT.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77" calcext:value-type="float">
            <text:p>8777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CORPO DEI VIGILI DEL FUOCO VOLONTARI DI FRASSILONGO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8" calcext:value-type="float">
            <text:p>6698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0.18" calcext:value-type="float">
            <text:p>0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9" calcext:value-type="float">
            <text:p>6699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62.05" calcext:value-type="float">
            <text:p>362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48" calcext:value-type="float">
            <text:p>8648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0" calcext:value-type="float">
            <text:p>794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347.56" calcext:value-type="float">
            <text:p>6347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6" calcext:value-type="float">
            <text:p>795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495.78" calcext:value-type="float">
            <text:p>2495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5" calcext:value-type="float">
            <text:p>793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780.03" calcext:value-type="float">
            <text:p>1780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6" calcext:value-type="float">
            <text:p>793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83.25" calcext:value-type="float">
            <text:p>68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7" calcext:value-type="float">
            <text:p>793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8.16" calcext:value-type="float">
            <text:p>56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9" calcext:value-type="float">
            <text:p>793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7.57" calcext:value-type="float">
            <text:p>37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8" calcext:value-type="float">
            <text:p>793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687.15" calcext:value-type="float">
            <text:p>96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1" calcext:value-type="float">
            <text:p>794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68.95" calcext:value-type="float">
            <text:p>368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2" calcext:value-type="float">
            <text:p>794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90.48" calcext:value-type="float">
            <text:p>49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4" calcext:value-type="float">
            <text:p>794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96.89" calcext:value-type="float">
            <text:p>29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6" calcext:value-type="float">
            <text:p>794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6548.08" calcext:value-type="float">
            <text:p>66548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7" calcext:value-type="float">
            <text:p>794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1.16" calcext:value-type="float">
            <text:p>440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8" calcext:value-type="float">
            <text:p>794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15.52" calcext:value-type="float">
            <text:p>31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9" calcext:value-type="float">
            <text:p>794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572.21" calcext:value-type="float">
            <text:p>572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0" calcext:value-type="float">
            <text:p>795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694.35" calcext:value-type="float">
            <text:p>69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1" calcext:value-type="float">
            <text:p>795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079.05" calcext:value-type="float">
            <text:p>1079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2" calcext:value-type="float">
            <text:p>795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117.31" calcext:value-type="float">
            <text:p>1117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3" calcext:value-type="float">
            <text:p>795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246.98" calcext:value-type="float">
            <text:p>5624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4" calcext:value-type="float">
            <text:p>795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542.9" calcext:value-type="float">
            <text:p>254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7" calcext:value-type="float">
            <text:p>795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756.74" calcext:value-type="float">
            <text:p>756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8" calcext:value-type="float">
            <text:p>795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992.6" calcext:value-type="float">
            <text:p>99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9" calcext:value-type="float">
            <text:p>795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96.67" calcext:value-type="float">
            <text:p>296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0" calcext:value-type="float">
            <text:p>796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467.17" calcext:value-type="float">
            <text:p>346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1" calcext:value-type="float">
            <text:p>796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2898.19" calcext:value-type="float">
            <text:p>289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55" calcext:value-type="float">
            <text:p>795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921.66" calcext:value-type="float">
            <text:p>92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2" calcext:value-type="float">
            <text:p>796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0511.49" calcext:value-type="float">
            <text:p>7051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3" calcext:value-type="float">
            <text:p>796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2450.55" calcext:value-type="float">
            <text:p>245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4" calcext:value-type="float">
            <text:p>796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471.83" calcext:value-type="float">
            <text:p>2471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5" calcext:value-type="float">
            <text:p>796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668.95" calcext:value-type="float">
            <text:p>2668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6" calcext:value-type="float">
            <text:p>796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3788.53" calcext:value-type="float">
            <text:p>378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7" calcext:value-type="float">
            <text:p>796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5675.36" calcext:value-type="float">
            <text:p>5675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8" calcext:value-type="float">
            <text:p>796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426.83" calcext:value-type="float">
            <text:p>426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69" calcext:value-type="float">
            <text:p>796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643.25" calcext:value-type="float">
            <text:p>164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0" calcext:value-type="float">
            <text:p>797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30.83" calcext:value-type="float">
            <text:p>93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9" calcext:value-type="float">
            <text:p>797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55.92" calcext:value-type="float">
            <text:p>35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1" calcext:value-type="float">
            <text:p>797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50.84" calcext:value-type="float">
            <text:p>15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2" calcext:value-type="float">
            <text:p>797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01.48" calcext:value-type="float">
            <text:p>20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3" calcext:value-type="float">
            <text:p>797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34.66" calcext:value-type="float">
            <text:p>123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4" calcext:value-type="float">
            <text:p>797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134.15" calcext:value-type="float">
            <text:p>113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5" calcext:value-type="float">
            <text:p>797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880.6" calcext:value-type="float">
            <text:p>288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6" calcext:value-type="float">
            <text:p>797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00.25" calcext:value-type="float">
            <text:p>40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8" calcext:value-type="float">
            <text:p>797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73.76" calcext:value-type="float">
            <text:p>273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77" calcext:value-type="float">
            <text:p>797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63.64" calcext:value-type="float">
            <text:p>66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3" calcext:value-type="float">
            <text:p>794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333.05" calcext:value-type="float">
            <text:p>633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45" calcext:value-type="float">
            <text:p>794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418.53" calcext:value-type="float">
            <text:p>41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2" calcext:value-type="float">
            <text:p>799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531.56" calcext:value-type="float">
            <text:p>53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8" calcext:value-type="float">
            <text:p>7988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12.49" calcext:value-type="float">
            <text:p>612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9" calcext:value-type="float">
            <text:p>7989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25.87" calcext:value-type="float">
            <text:p>32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0" calcext:value-type="float">
            <text:p>799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.57" calcext:value-type="float">
            <text:p>44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3" calcext:value-type="float">
            <text:p>798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839.66" calcext:value-type="float">
            <text:p>1839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4" calcext:value-type="float">
            <text:p>798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71.59" calcext:value-type="float">
            <text:p>1271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5" calcext:value-type="float">
            <text:p>798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1048.79" calcext:value-type="float">
            <text:p>1104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6" calcext:value-type="float">
            <text:p>7986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398.93" calcext:value-type="float">
            <text:p>13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7" calcext:value-type="float">
            <text:p>7987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817.29" calcext:value-type="float">
            <text:p>817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0" calcext:value-type="float">
            <text:p>7980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012.55" calcext:value-type="float">
            <text:p>2012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1" calcext:value-type="float">
            <text:p>798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32.64" calcext:value-type="float">
            <text:p>832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82" calcext:value-type="float">
            <text:p>798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040.17" calcext:value-type="float">
            <text:p>204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2" calcext:value-type="float">
            <text:p>7932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0.7" calcext:value-type="float">
            <text:p>9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4" calcext:value-type="float">
            <text:p>7934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76.34" calcext:value-type="float">
            <text:p>17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33" calcext:value-type="float">
            <text:p>793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28.69" calcext:value-type="float">
            <text:p>628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1" calcext:value-type="float">
            <text:p>7991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54.62" calcext:value-type="float">
            <text:p>75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7" calcext:value-type="float">
            <text:p>703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ORPO DEI VIGILI DEL FUOCO VOLONTARI DI FIEROZZO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85" calcext:value-type="float">
            <text:p>7685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CORPO NAZIONALE SOCCORSO ALPINO E SPELEOLOGICO - SEZIONE PROVINCIALE TRENTINO- ORGANIZZAZIONE DI VOLONTARIATO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33" calcext:value-type="float">
            <text:p>863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SSOCIAZIONE NAZIONALE FORESTALI - SEZIONE DELLA PROVINCIA AUTONOMA DI TRENTO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7" calcext:value-type="float">
            <text:p>839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78" calcext:value-type="float">
            <text:p>6778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0.67" calcext:value-type="float">
            <text:p>2100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7" calcext:value-type="float">
            <text:p>6697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3.53" calcext:value-type="float">
            <text:p>2783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5" calcext:value-type="float">
            <text:p>6695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6.06" calcext:value-type="float">
            <text:p>2046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96" calcext:value-type="float">
            <text:p>6696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4.02" calcext:value-type="float">
            <text:p>2484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92" calcext:value-type="float">
            <text:p>8792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802.4" calcext:value-type="float">
            <text:p>3802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91" calcext:value-type="float">
            <text:p>8791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104.3" calcext:value-type="float">
            <text:p>210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1" calcext:value-type="float">
            <text:p>8101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2" calcext:value-type="float">
            <text:p>8102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2428" calcext:value-type="float">
            <text:p>24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3" calcext:value-type="float">
            <text:p>8103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2428" calcext:value-type="float">
            <text:p>24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4" calcext:value-type="float">
            <text:p>8104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2428" calcext:value-type="float">
            <text:p>24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5" calcext:value-type="float">
            <text:p>8105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CIVEZZANO</text:p>
          </table:table-cell>
          <table:table-cell/>
          <table:table-cell office:value-type="float" office:value="2693.57" calcext:value-type="float">
            <text:p>2693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6" calcext:value-type="float">
            <text:p>8106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CIVEZZANO</text:p>
          </table:table-cell>
          <table:table-cell/>
          <table:table-cell office:value-type="float" office:value="3163" calcext:value-type="float">
            <text:p>31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7" calcext:value-type="float">
            <text:p>8107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1273.47" calcext:value-type="float">
            <text:p>1273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4" calcext:value-type="float">
            <text:p>847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7611.62" calcext:value-type="float">
            <text:p>5761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5" calcext:value-type="float">
            <text:p>847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1240.08" calcext:value-type="float">
            <text:p>2124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6" calcext:value-type="float">
            <text:p>847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1536.99" calcext:value-type="float">
            <text:p>21536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0" calcext:value-type="float">
            <text:p>862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000" calcext:value-type="float">
            <text:p>7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73" calcext:value-type="float">
            <text:p>6773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6538.1" calcext:value-type="float">
            <text:p>46538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6" calcext:value-type="float">
            <text:p>862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SSOCIAZIONE TEATRO DELLE GARBERIE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1" calcext:value-type="float">
            <text:p>862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SOCIETA' COOPERATIVA SPORTIVO DILETTANTISTICA ARCA DI NOE' O.N.L.U.S.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4" calcext:value-type="float">
            <text:p>862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ANYONING2GO ASSOCIAZIONE SPORTIVA DILETTANTISTICA</text:p>
          </table:table-cell>
          <table:table-cell/>
          <table:table-cell office:value-type="float" office:value="258.59" calcext:value-type="float">
            <text:p>258,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85" calcext:value-type="float">
            <text:p>828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1160.42" calcext:value-type="float">
            <text:p>116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1" calcext:value-type="float">
            <text:p>820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48.27" calcext:value-type="float">
            <text:p>848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86" calcext:value-type="float">
            <text:p>828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895.5" calcext:value-type="float">
            <text:p>89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2" calcext:value-type="float">
            <text:p>7122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OMUNITA' VALSUGANA E TESINO</text:p>
          </table:table-cell>
          <table:table-cell/>
          <table:table-cell office:value-type="float" office:value="24213.77" calcext:value-type="float">
            <text:p>24213,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13" calcext:value-type="float">
            <text:p>841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4" calcext:value-type="float">
            <text:p>7914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8" calcext:value-type="float">
            <text:p>839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7" calcext:value-type="float">
            <text:p>832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CIVEZZANO</text:p>
          </table:table-cell>
          <table:table-cell/>
          <table:table-cell office:value-type="float" office:value="3489.25" calcext:value-type="float">
            <text:p>3489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3" calcext:value-type="float">
            <text:p>7183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25" calcext:value-type="float">
            <text:p>7925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23" calcext:value-type="float">
            <text:p>7123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COMUNITA' DI PRIMIERO</text:p>
          </table:table-cell>
          <table:table-cell/>
          <table:table-cell office:value-type="float" office:value="8071.25" calcext:value-type="float">
            <text:p>80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05" calcext:value-type="float">
            <text:p>850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3" calcext:value-type="float">
            <text:p>833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25047.62" calcext:value-type="float">
            <text:p>2504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9" calcext:value-type="float">
            <text:p>832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5" calcext:value-type="float">
            <text:p>832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2798" calcext:value-type="float">
            <text:p>27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2" calcext:value-type="float">
            <text:p>834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TENNA</text:p>
          </table:table-cell>
          <table:table-cell/>
          <table:table-cell office:value-type="float" office:value="1451.82" calcext:value-type="float">
            <text:p>1451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7" calcext:value-type="float">
            <text:p>833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TENNA</text:p>
          </table:table-cell>
          <table:table-cell/>
          <table:table-cell office:value-type="float" office:value="6581.06" calcext:value-type="float">
            <text:p>6581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9" calcext:value-type="float">
            <text:p>833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1506.04" calcext:value-type="float">
            <text:p>150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2" calcext:value-type="float">
            <text:p>833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FIEROZZO</text:p>
          </table:table-cell>
          <table:table-cell/>
          <table:table-cell office:value-type="float" office:value="6049.89" calcext:value-type="float">
            <text:p>6049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13" calcext:value-type="float">
            <text:p>7913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ISTITUTO COMPRENSIVO ALTOPIANO DI PINE'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83" calcext:value-type="float">
            <text:p>638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76" calcext:value-type="float">
            <text:p>6776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63.15" calcext:value-type="float">
            <text:p>63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07" calcext:value-type="float">
            <text:p>850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71.8" calcext:value-type="float">
            <text:p>7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08" calcext:value-type="float">
            <text:p>850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59.85" calcext:value-type="float">
            <text:p>159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09" calcext:value-type="float">
            <text:p>850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7.05" calcext:value-type="float">
            <text:p>17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5" calcext:value-type="float">
            <text:p>849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72.3" calcext:value-type="float">
            <text:p>72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5" calcext:value-type="float">
            <text:p>833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6630.27" calcext:value-type="float">
            <text:p>6630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1" calcext:value-type="float">
            <text:p>834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1462.74" calcext:value-type="float">
            <text:p>1462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4" calcext:value-type="float">
            <text:p>833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LEVICO TERME</text:p>
          </table:table-cell>
          <table:table-cell/>
          <table:table-cell office:value-type="float" office:value="12979.35" calcext:value-type="float">
            <text:p>12979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8" calcext:value-type="float">
            <text:p>832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LEVICO TERME</text:p>
          </table:table-cell>
          <table:table-cell/>
          <table:table-cell office:value-type="float" office:value="1688.95" calcext:value-type="float">
            <text:p>168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21" calcext:value-type="float">
            <text:p>7321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COMUNE DI LEVICO TERME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8" calcext:value-type="float">
            <text:p>833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565.26" calcext:value-type="float">
            <text:p>565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6" calcext:value-type="float">
            <text:p>833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VIGNOLA FALESINA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89" calcext:value-type="float">
            <text:p>7889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ISTITUTO COMPRENSIVO DI SCUOLA PRIMARIA E SECONDARIA DI PRIMO GRADO 'PERGINE 1'</text:p>
          </table:table-cell>
          <table:table-cell/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1" calcext:value-type="float">
            <text:p>833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CALCERANICA AL LAGO</text:p>
          </table:table-cell>
          <table:table-cell/>
          <table:table-cell office:value-type="float" office:value="6882.65" calcext:value-type="float">
            <text:p>6882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0" calcext:value-type="float">
            <text:p>834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5525.66" calcext:value-type="float">
            <text:p>552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96" calcext:value-type="float">
            <text:p>7796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ISTITUTO COMPRENSIVO SCUOLA ELEMENTARE E MEDIA VIGOLO VATTARO</text:p>
          </table:table-cell>
          <table:table-cell/>
          <table:table-cell office:value-type="float" office:value="1272" calcext:value-type="float">
            <text:p>12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26" calcext:value-type="float">
            <text:p>832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539.74" calcext:value-type="float">
            <text:p>153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30" calcext:value-type="float">
            <text:p>833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0242.49" calcext:value-type="float">
            <text:p>10242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3" calcext:value-type="float">
            <text:p>834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COMUNE DI VIGNOLA FALESINA</text:p>
          </table:table-cell>
          <table:table-cell/>
          <table:table-cell office:value-type="float" office:value="1278.83" calcext:value-type="float">
            <text:p>1278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71" calcext:value-type="float">
            <text:p>7871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JUST MELODY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7" calcext:value-type="float">
            <text:p>862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FEDERAZIONE CORI DEL TRENTINO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32" calcext:value-type="float">
            <text:p>863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PERGINE SPETTACOLO APERTO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2" calcext:value-type="float">
            <text:p>862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SSOCIAZIONE DI PROMOZIONE SOCIALE 'SPAZIO '500'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30" calcext:value-type="float">
            <text:p>863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68" calcext:value-type="float">
            <text:p>826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674.71" calcext:value-type="float">
            <text:p>674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69" calcext:value-type="float">
            <text:p>826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31.54" calcext:value-type="float">
            <text:p>931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0" calcext:value-type="float">
            <text:p>827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42.55" calcext:value-type="float">
            <text:p>842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1" calcext:value-type="float">
            <text:p>827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61.96" calcext:value-type="float">
            <text:p>8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2" calcext:value-type="float">
            <text:p>827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48.27" calcext:value-type="float">
            <text:p>848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3" calcext:value-type="float">
            <text:p>827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57.14" calcext:value-type="float">
            <text:p>957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4" calcext:value-type="float">
            <text:p>827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60.04" calcext:value-type="float">
            <text:p>96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5" calcext:value-type="float">
            <text:p>827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01.48" calcext:value-type="float">
            <text:p>90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6" calcext:value-type="float">
            <text:p>827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58.86" calcext:value-type="float">
            <text:p>958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7" calcext:value-type="float">
            <text:p>827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029.93" calcext:value-type="float">
            <text:p>10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78" calcext:value-type="float">
            <text:p>827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59.09" calcext:value-type="float">
            <text:p>59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8" calcext:value-type="float">
            <text:p>772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78" calcext:value-type="float">
            <text:p>727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4" calcext:value-type="float">
            <text:p>807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5" calcext:value-type="float">
            <text:p>859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6" calcext:value-type="float">
            <text:p>859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8" calcext:value-type="float">
            <text:p>859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9" calcext:value-type="float">
            <text:p>859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5.8" calcext:value-type="float">
            <text:p>38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01" calcext:value-type="float">
            <text:p>860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1" calcext:value-type="float">
            <text:p>6801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2" calcext:value-type="float">
            <text:p>6802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3" calcext:value-type="float">
            <text:p>6803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4" calcext:value-type="float">
            <text:p>6804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5.8" calcext:value-type="float">
            <text:p>38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805" calcext:value-type="float">
            <text:p>6805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6" calcext:value-type="float">
            <text:p>744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7" calcext:value-type="float">
            <text:p>744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8" calcext:value-type="float">
            <text:p>744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9" calcext:value-type="float">
            <text:p>744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8.66" calcext:value-type="float">
            <text:p>39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50" calcext:value-type="float">
            <text:p>745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19" calcext:value-type="float">
            <text:p>6419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.92" calcext:value-type="float">
            <text:p>5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2" calcext:value-type="float">
            <text:p>6422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68" calcext:value-type="float">
            <text:p>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0" calcext:value-type="float">
            <text:p>6420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.92" calcext:value-type="float">
            <text:p>5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1" calcext:value-type="float">
            <text:p>6421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2.32" calcext:value-type="float">
            <text:p>192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9" calcext:value-type="float">
            <text:p>802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39" calcext:value-type="float">
            <text:p>7139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.74" calcext:value-type="float">
            <text:p>51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5" calcext:value-type="float">
            <text:p>691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3" calcext:value-type="float">
            <text:p>706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9.39" calcext:value-type="float">
            <text:p>219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6" calcext:value-type="float">
            <text:p>656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7" calcext:value-type="float">
            <text:p>691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7" calcext:value-type="float">
            <text:p>630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72" calcext:value-type="float">
            <text:p>106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8" calcext:value-type="float">
            <text:p>632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9" calcext:value-type="float">
            <text:p>632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0" calcext:value-type="float">
            <text:p>633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9" calcext:value-type="float">
            <text:p>633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0" calcext:value-type="float">
            <text:p>634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52" calcext:value-type="float">
            <text:p>136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1" calcext:value-type="float">
            <text:p>634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2" calcext:value-type="float">
            <text:p>634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6" calcext:value-type="float">
            <text:p>634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7" calcext:value-type="float">
            <text:p>634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3" calcext:value-type="float">
            <text:p>635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5" calcext:value-type="float">
            <text:p>664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6" calcext:value-type="float">
            <text:p>664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7" calcext:value-type="float">
            <text:p>664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9" calcext:value-type="float">
            <text:p>664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2" calcext:value-type="float">
            <text:p>665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9" calcext:value-type="float">
            <text:p>665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6" calcext:value-type="float">
            <text:p>666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7" calcext:value-type="float">
            <text:p>666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8" calcext:value-type="float">
            <text:p>666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1" calcext:value-type="float">
            <text:p>667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2" calcext:value-type="float">
            <text:p>667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7" calcext:value-type="float">
            <text:p>667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84" calcext:value-type="float">
            <text:p>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8" calcext:value-type="float">
            <text:p>667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2" calcext:value-type="float">
            <text:p>668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0.24" calcext:value-type="float">
            <text:p>47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3" calcext:value-type="float">
            <text:p>668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24" calcext:value-type="float">
            <text:p>16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7" calcext:value-type="float">
            <text:p>668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8" calcext:value-type="float">
            <text:p>668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4" calcext:value-type="float">
            <text:p>666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7.08" calcext:value-type="float">
            <text:p>51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9" calcext:value-type="float">
            <text:p>666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5.64" calcext:value-type="float">
            <text:p>6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1" calcext:value-type="float">
            <text:p>668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2" calcext:value-type="float">
            <text:p>804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4.76" calcext:value-type="float">
            <text:p>354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8" calcext:value-type="float">
            <text:p>801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0" calcext:value-type="float">
            <text:p>856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1" calcext:value-type="float">
            <text:p>856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6" calcext:value-type="float">
            <text:p>856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7" calcext:value-type="float">
            <text:p>856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8" calcext:value-type="float">
            <text:p>856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9" calcext:value-type="float">
            <text:p>856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0" calcext:value-type="float">
            <text:p>857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1" calcext:value-type="float">
            <text:p>857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4" calcext:value-type="float">
            <text:p>857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5" calcext:value-type="float">
            <text:p>857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7" calcext:value-type="float">
            <text:p>857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8" calcext:value-type="float">
            <text:p>857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1" calcext:value-type="float">
            <text:p>858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2" calcext:value-type="float">
            <text:p>858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3" calcext:value-type="float">
            <text:p>858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0" calcext:value-type="float">
            <text:p>859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0" calcext:value-type="float">
            <text:p>7140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1" calcext:value-type="float">
            <text:p>7141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4" calcext:value-type="float">
            <text:p>7144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.68" calcext:value-type="float">
            <text:p>14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1" calcext:value-type="float">
            <text:p>7851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2" calcext:value-type="float">
            <text:p>785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3" calcext:value-type="float">
            <text:p>785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4" calcext:value-type="float">
            <text:p>785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25" calcext:value-type="float">
            <text:p>4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6" calcext:value-type="float">
            <text:p>7856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7" calcext:value-type="float">
            <text:p>7857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8" calcext:value-type="float">
            <text:p>7858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9" calcext:value-type="float">
            <text:p>7859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60" calcext:value-type="float">
            <text:p>7860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6" calcext:value-type="float">
            <text:p>802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1" calcext:value-type="float">
            <text:p>737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2" calcext:value-type="float">
            <text:p>737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3" calcext:value-type="float">
            <text:p>737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8" calcext:value-type="float">
            <text:p>737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9" calcext:value-type="float">
            <text:p>737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1" calcext:value-type="float">
            <text:p>738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2" calcext:value-type="float">
            <text:p>738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3" calcext:value-type="float">
            <text:p>738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5" calcext:value-type="float">
            <text:p>738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6" calcext:value-type="float">
            <text:p>738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7" calcext:value-type="float">
            <text:p>738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8" calcext:value-type="float">
            <text:p>738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9" calcext:value-type="float">
            <text:p>738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0" calcext:value-type="float">
            <text:p>739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1" calcext:value-type="float">
            <text:p>739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3" calcext:value-type="float">
            <text:p>739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6" calcext:value-type="float">
            <text:p>739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9" calcext:value-type="float">
            <text:p>739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1" calcext:value-type="float">
            <text:p>740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3" calcext:value-type="float">
            <text:p>740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4" calcext:value-type="float">
            <text:p>740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6" calcext:value-type="float">
            <text:p>740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8" calcext:value-type="float">
            <text:p>740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9" calcext:value-type="float">
            <text:p>740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1" calcext:value-type="float">
            <text:p>741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2" calcext:value-type="float">
            <text:p>741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4" calcext:value-type="float">
            <text:p>741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6" calcext:value-type="float">
            <text:p>741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7" calcext:value-type="float">
            <text:p>741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9" calcext:value-type="float">
            <text:p>741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0" calcext:value-type="float">
            <text:p>742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1" calcext:value-type="float">
            <text:p>742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2" calcext:value-type="float">
            <text:p>742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6" calcext:value-type="float">
            <text:p>742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7" calcext:value-type="float">
            <text:p>742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8" calcext:value-type="float">
            <text:p>742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0" calcext:value-type="float">
            <text:p>743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1" calcext:value-type="float">
            <text:p>743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2" calcext:value-type="float">
            <text:p>743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3" calcext:value-type="float">
            <text:p>743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4" calcext:value-type="float">
            <text:p>743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5" calcext:value-type="float">
            <text:p>743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7" calcext:value-type="float">
            <text:p>743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8" calcext:value-type="float">
            <text:p>743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0" calcext:value-type="float">
            <text:p>744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1" calcext:value-type="float">
            <text:p>7441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2" calcext:value-type="float">
            <text:p>744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1" calcext:value-type="float">
            <text:p>802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8" calcext:value-type="float">
            <text:p>803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2" calcext:value-type="float">
            <text:p>805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7" calcext:value-type="float">
            <text:p>805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9" calcext:value-type="float">
            <text:p>805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0" calcext:value-type="float">
            <text:p>806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4" calcext:value-type="float">
            <text:p>858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6" calcext:value-type="float">
            <text:p>706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7" calcext:value-type="float">
            <text:p>7067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8" calcext:value-type="float">
            <text:p>7068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7" calcext:value-type="float">
            <text:p>6747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8" calcext:value-type="float">
            <text:p>6748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9" calcext:value-type="float">
            <text:p>674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0" calcext:value-type="float">
            <text:p>6750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3" calcext:value-type="float">
            <text:p>675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4" calcext:value-type="float">
            <text:p>6754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6" calcext:value-type="float">
            <text:p>675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7" calcext:value-type="float">
            <text:p>6757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9" calcext:value-type="float">
            <text:p>675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0" calcext:value-type="float">
            <text:p>6760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2" calcext:value-type="float">
            <text:p>6762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3" calcext:value-type="float">
            <text:p>676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4" calcext:value-type="float">
            <text:p>6764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6" calcext:value-type="float">
            <text:p>676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9" calcext:value-type="float">
            <text:p>656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5" calcext:value-type="float">
            <text:p>802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1" calcext:value-type="float">
            <text:p>707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1.52" calcext:value-type="float">
            <text:p>48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5" calcext:value-type="float">
            <text:p>706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9" calcext:value-type="float">
            <text:p>657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1" calcext:value-type="float">
            <text:p>661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5" calcext:value-type="float">
            <text:p>661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6" calcext:value-type="float">
            <text:p>661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1" calcext:value-type="float">
            <text:p>662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0" calcext:value-type="float">
            <text:p>773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4" calcext:value-type="float">
            <text:p>776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2" calcext:value-type="float">
            <text:p>261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9" calcext:value-type="float">
            <text:p>770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7.52" calcext:value-type="float">
            <text:p>787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2" calcext:value-type="float">
            <text:p>776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8.28" calcext:value-type="float">
            <text:p>448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7" calcext:value-type="float">
            <text:p>771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8.75" calcext:value-type="float">
            <text:p>70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8" calcext:value-type="float">
            <text:p>769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4.76" calcext:value-type="float">
            <text:p>354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5" calcext:value-type="float">
            <text:p>785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6" calcext:value-type="float">
            <text:p>631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3" calcext:value-type="float">
            <text:p>659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6" calcext:value-type="float">
            <text:p>632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3" calcext:value-type="float">
            <text:p>836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2.8" calcext:value-type="float">
            <text:p>108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3" calcext:value-type="float">
            <text:p>693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7.97" calcext:value-type="float">
            <text:p>437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1" calcext:value-type="float">
            <text:p>694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2" calcext:value-type="float">
            <text:p>697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3.75" calcext:value-type="float">
            <text:p>30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1" calcext:value-type="float">
            <text:p>706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2" calcext:value-type="float">
            <text:p>707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7" calcext:value-type="float">
            <text:p>7077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47.97" calcext:value-type="float">
            <text:p>647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6" calcext:value-type="float">
            <text:p>692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8.47" calcext:value-type="float">
            <text:p>418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0" calcext:value-type="float">
            <text:p>693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5.4" calcext:value-type="float">
            <text:p>545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4" calcext:value-type="float">
            <text:p>631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2" calcext:value-type="float">
            <text:p>632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1" calcext:value-type="float">
            <text:p>633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8" calcext:value-type="float">
            <text:p>634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0" calcext:value-type="float">
            <text:p>660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8" calcext:value-type="float">
            <text:p>660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4" calcext:value-type="float">
            <text:p>661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7" calcext:value-type="float">
            <text:p>662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0" calcext:value-type="float">
            <text:p>665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3" calcext:value-type="float">
            <text:p>665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4" calcext:value-type="float">
            <text:p>665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6" calcext:value-type="float">
            <text:p>667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6" calcext:value-type="float">
            <text:p>668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3" calcext:value-type="float">
            <text:p>673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3" calcext:value-type="float">
            <text:p>707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0" calcext:value-type="float">
            <text:p>710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7" calcext:value-type="float">
            <text:p>7107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3" calcext:value-type="float">
            <text:p>667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1" calcext:value-type="float">
            <text:p>711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0.26" calcext:value-type="float">
            <text:p>29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6" calcext:value-type="float">
            <text:p>630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8" calcext:value-type="float">
            <text:p>630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09" calcext:value-type="float">
            <text:p>630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0" calcext:value-type="float">
            <text:p>631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1" calcext:value-type="float">
            <text:p>631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94" calcext:value-type="float">
            <text:p>307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2" calcext:value-type="float">
            <text:p>631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3" calcext:value-type="float">
            <text:p>631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7" calcext:value-type="float">
            <text:p>631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0" calcext:value-type="float">
            <text:p>632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3" calcext:value-type="float">
            <text:p>632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4" calcext:value-type="float">
            <text:p>632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4" calcext:value-type="float">
            <text:p>633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5" calcext:value-type="float">
            <text:p>633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6" calcext:value-type="float">
            <text:p>633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9" calcext:value-type="float">
            <text:p>634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1" calcext:value-type="float">
            <text:p>635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2" calcext:value-type="float">
            <text:p>635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8.1" calcext:value-type="float">
            <text:p>178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4" calcext:value-type="float">
            <text:p>635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5" calcext:value-type="float">
            <text:p>635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7" calcext:value-type="float">
            <text:p>635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8" calcext:value-type="float">
            <text:p>635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9" calcext:value-type="float">
            <text:p>635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8" calcext:value-type="float">
            <text:p>183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0" calcext:value-type="float">
            <text:p>636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1" calcext:value-type="float">
            <text:p>636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3" calcext:value-type="float">
            <text:p>636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5" calcext:value-type="float">
            <text:p>636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6" calcext:value-type="float">
            <text:p>636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52" calcext:value-type="float">
            <text:p>136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7" calcext:value-type="float">
            <text:p>636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8" calcext:value-type="float">
            <text:p>636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9" calcext:value-type="float">
            <text:p>636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0" calcext:value-type="float">
            <text:p>637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1" calcext:value-type="float">
            <text:p>637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5" calcext:value-type="float">
            <text:p>656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0" calcext:value-type="float">
            <text:p>657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7.96" calcext:value-type="float">
            <text:p>55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3" calcext:value-type="float">
            <text:p>657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4" calcext:value-type="float">
            <text:p>657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7" calcext:value-type="float">
            <text:p>657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0" calcext:value-type="float">
            <text:p>658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5" calcext:value-type="float">
            <text:p>658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7" calcext:value-type="float">
            <text:p>658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8" calcext:value-type="float">
            <text:p>658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9" calcext:value-type="float">
            <text:p>658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4.74" calcext:value-type="float">
            <text:p>57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1" calcext:value-type="float">
            <text:p>659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8" calcext:value-type="float">
            <text:p>183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2" calcext:value-type="float">
            <text:p>659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4" calcext:value-type="float">
            <text:p>659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88" calcext:value-type="float">
            <text:p>4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9" calcext:value-type="float">
            <text:p>659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4" calcext:value-type="float">
            <text:p>660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5" calcext:value-type="float">
            <text:p>660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26" calcext:value-type="float">
            <text:p>14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6" calcext:value-type="float">
            <text:p>660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9" calcext:value-type="float">
            <text:p>660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7" calcext:value-type="float">
            <text:p>661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9" calcext:value-type="float">
            <text:p>661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1.26" calcext:value-type="float">
            <text:p>481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0" calcext:value-type="float">
            <text:p>663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3" calcext:value-type="float">
            <text:p>663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5" calcext:value-type="float">
            <text:p>663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7" calcext:value-type="float">
            <text:p>663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29" calcext:value-type="float">
            <text:p>672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7" calcext:value-type="float">
            <text:p>6737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8" calcext:value-type="float">
            <text:p>183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8" calcext:value-type="float">
            <text:p>6738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2" calcext:value-type="float">
            <text:p>6752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8" calcext:value-type="float">
            <text:p>6758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1" calcext:value-type="float">
            <text:p>676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0" calcext:value-type="float">
            <text:p>692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84" calcext:value-type="float">
            <text:p>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6" calcext:value-type="float">
            <text:p>720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5" calcext:value-type="float">
            <text:p>737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9.24" calcext:value-type="float">
            <text:p>529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7" calcext:value-type="float">
            <text:p>837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74" calcext:value-type="float">
            <text:p>21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3" calcext:value-type="float">
            <text:p>634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4" calcext:value-type="float">
            <text:p>634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3" calcext:value-type="float">
            <text:p>637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0" calcext:value-type="float">
            <text:p>706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9" calcext:value-type="float">
            <text:p>705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36" calcext:value-type="float">
            <text:p>24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5" calcext:value-type="float">
            <text:p>744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5.32" calcext:value-type="float">
            <text:p>745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5" calcext:value-type="float">
            <text:p>710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6" calcext:value-type="float">
            <text:p>658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0.22" calcext:value-type="float">
            <text:p>740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3" calcext:value-type="float">
            <text:p>660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1" calcext:value-type="float">
            <text:p>17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9" calcext:value-type="float">
            <text:p>662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0.58" calcext:value-type="float">
            <text:p>410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2" calcext:value-type="float">
            <text:p>6732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5" calcext:value-type="float">
            <text:p>6755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7" calcext:value-type="float">
            <text:p>6767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18" calcext:value-type="float">
            <text:p>447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8" calcext:value-type="float">
            <text:p>7078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4" calcext:value-type="float">
            <text:p>708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6" calcext:value-type="float">
            <text:p>709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2" calcext:value-type="float">
            <text:p>710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6" calcext:value-type="float">
            <text:p>710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3.94" calcext:value-type="float">
            <text:p>74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4" calcext:value-type="float">
            <text:p>721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9" calcext:value-type="float">
            <text:p>195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1" calcext:value-type="float">
            <text:p>723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.94" calcext:value-type="float">
            <text:p>23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3" calcext:value-type="float">
            <text:p>742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4.01" calcext:value-type="float">
            <text:p>55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4" calcext:value-type="float">
            <text:p>744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6.57" calcext:value-type="float">
            <text:p>546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2" calcext:value-type="float">
            <text:p>856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0" calcext:value-type="float">
            <text:p>664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64" calcext:value-type="float">
            <text:p>59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4" calcext:value-type="float">
            <text:p>738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7" calcext:value-type="float">
            <text:p>739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66.24" calcext:value-type="float">
            <text:p>86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0" calcext:value-type="float">
            <text:p>741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8.68" calcext:value-type="float">
            <text:p>738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4" calcext:value-type="float">
            <text:p>742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2" calcext:value-type="float">
            <text:p>261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80" calcext:value-type="float">
            <text:p>738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.07" calcext:value-type="float">
            <text:p>275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1" calcext:value-type="float">
            <text:p>7281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2" calcext:value-type="float">
            <text:p>7282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78" calcext:value-type="float">
            <text:p>6278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17" calcext:value-type="float">
            <text:p>1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8" calcext:value-type="float">
            <text:p>800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9" calcext:value-type="float">
            <text:p>800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3" calcext:value-type="float">
            <text:p>801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7" calcext:value-type="float">
            <text:p>803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4" calcext:value-type="float">
            <text:p>804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5" calcext:value-type="float">
            <text:p>804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9" calcext:value-type="float">
            <text:p>804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4" calcext:value-type="float">
            <text:p>805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6" calcext:value-type="float">
            <text:p>805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3" calcext:value-type="float">
            <text:p>806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4" calcext:value-type="float">
            <text:p>806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5" calcext:value-type="float">
            <text:p>806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6" calcext:value-type="float">
            <text:p>806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7" calcext:value-type="float">
            <text:p>806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9" calcext:value-type="float">
            <text:p>806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0" calcext:value-type="float">
            <text:p>807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1" calcext:value-type="float">
            <text:p>807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6" calcext:value-type="float">
            <text:p>834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7" calcext:value-type="float">
            <text:p>834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8" calcext:value-type="float">
            <text:p>834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2" calcext:value-type="float">
            <text:p>835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3" calcext:value-type="float">
            <text:p>835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4" calcext:value-type="float">
            <text:p>835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8" calcext:value-type="float">
            <text:p>835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9" calcext:value-type="float">
            <text:p>835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2" calcext:value-type="float">
            <text:p>836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4" calcext:value-type="float">
            <text:p>836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5" calcext:value-type="float">
            <text:p>836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6" calcext:value-type="float">
            <text:p>836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7" calcext:value-type="float">
            <text:p>836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8" calcext:value-type="float">
            <text:p>836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9" calcext:value-type="float">
            <text:p>836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0" calcext:value-type="float">
            <text:p>837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1" calcext:value-type="float">
            <text:p>837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2" calcext:value-type="float">
            <text:p>837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3" calcext:value-type="float">
            <text:p>837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4" calcext:value-type="float">
            <text:p>837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5" calcext:value-type="float">
            <text:p>837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6" calcext:value-type="float">
            <text:p>837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8" calcext:value-type="float">
            <text:p>837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79" calcext:value-type="float">
            <text:p>837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0" calcext:value-type="float">
            <text:p>838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1" calcext:value-type="float">
            <text:p>838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2" calcext:value-type="float">
            <text:p>838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3" calcext:value-type="float">
            <text:p>838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4" calcext:value-type="float">
            <text:p>838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5" calcext:value-type="float">
            <text:p>838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7" calcext:value-type="float">
            <text:p>838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9" calcext:value-type="float">
            <text:p>838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0" calcext:value-type="float">
            <text:p>839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1" calcext:value-type="float">
            <text:p>839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2" calcext:value-type="float">
            <text:p>8392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3" calcext:value-type="float">
            <text:p>839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4" calcext:value-type="float">
            <text:p>8394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5" calcext:value-type="float">
            <text:p>839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96" calcext:value-type="float">
            <text:p>839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2" calcext:value-type="float">
            <text:p>855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3" calcext:value-type="float">
            <text:p>855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5" calcext:value-type="float">
            <text:p>855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8" calcext:value-type="float">
            <text:p>855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6" calcext:value-type="float">
            <text:p>858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9" calcext:value-type="float">
            <text:p>855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3" calcext:value-type="float">
            <text:p>856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2" calcext:value-type="float">
            <text:p>857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3" calcext:value-type="float">
            <text:p>857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9" calcext:value-type="float">
            <text:p>857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0" calcext:value-type="float">
            <text:p>8580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3" calcext:value-type="float">
            <text:p>7283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.51" calcext:value-type="float">
            <text:p>3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7" calcext:value-type="float">
            <text:p>8357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45" calcext:value-type="float">
            <text:p>634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9" calcext:value-type="float">
            <text:p>858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74" calcext:value-type="float">
            <text:p>12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2" calcext:value-type="float">
            <text:p>7142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1.95" calcext:value-type="float">
            <text:p>71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43" calcext:value-type="float">
            <text:p>7143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.67" calcext:value-type="float">
            <text:p>10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4" calcext:value-type="float">
            <text:p>7284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74" calcext:value-type="float">
            <text:p>6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5" calcext:value-type="float">
            <text:p>7285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2" calcext:value-type="float">
            <text:p>782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3" calcext:value-type="float">
            <text:p>782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4" calcext:value-type="float">
            <text:p>782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5" calcext:value-type="float">
            <text:p>782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6" calcext:value-type="float">
            <text:p>7826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7" calcext:value-type="float">
            <text:p>7827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8" calcext:value-type="float">
            <text:p>7828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29" calcext:value-type="float">
            <text:p>7829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0" calcext:value-type="float">
            <text:p>7830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1" calcext:value-type="float">
            <text:p>7831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2" calcext:value-type="float">
            <text:p>783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3" calcext:value-type="float">
            <text:p>783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5" calcext:value-type="float">
            <text:p>783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6" calcext:value-type="float">
            <text:p>7836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7" calcext:value-type="float">
            <text:p>7837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8" calcext:value-type="float">
            <text:p>7838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0" calcext:value-type="float">
            <text:p>7840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1" calcext:value-type="float">
            <text:p>7841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2" calcext:value-type="float">
            <text:p>7842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3" calcext:value-type="float">
            <text:p>7843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4" calcext:value-type="float">
            <text:p>784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5" calcext:value-type="float">
            <text:p>7845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6" calcext:value-type="float">
            <text:p>7846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7" calcext:value-type="float">
            <text:p>7847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6" calcext:value-type="float">
            <text:p>769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9" calcext:value-type="float">
            <text:p>769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0" calcext:value-type="float">
            <text:p>770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2" calcext:value-type="float">
            <text:p>770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3" calcext:value-type="float">
            <text:p>770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4" calcext:value-type="float">
            <text:p>770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5" calcext:value-type="float">
            <text:p>770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6" calcext:value-type="float">
            <text:p>770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7" calcext:value-type="float">
            <text:p>770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8" calcext:value-type="float">
            <text:p>770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0" calcext:value-type="float">
            <text:p>771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1" calcext:value-type="float">
            <text:p>771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2" calcext:value-type="float">
            <text:p>771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3" calcext:value-type="float">
            <text:p>771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4" calcext:value-type="float">
            <text:p>771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8" calcext:value-type="float">
            <text:p>771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0" calcext:value-type="float">
            <text:p>772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1" calcext:value-type="float">
            <text:p>772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2" calcext:value-type="float">
            <text:p>772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3" calcext:value-type="float">
            <text:p>772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4" calcext:value-type="float">
            <text:p>772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5" calcext:value-type="float">
            <text:p>772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6" calcext:value-type="float">
            <text:p>772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2" calcext:value-type="float">
            <text:p>773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3" calcext:value-type="float">
            <text:p>773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5" calcext:value-type="float">
            <text:p>773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6" calcext:value-type="float">
            <text:p>773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7" calcext:value-type="float">
            <text:p>773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8" calcext:value-type="float">
            <text:p>773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9" calcext:value-type="float">
            <text:p>773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0" calcext:value-type="float">
            <text:p>774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1" calcext:value-type="float">
            <text:p>774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2" calcext:value-type="float">
            <text:p>774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3" calcext:value-type="float">
            <text:p>774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4" calcext:value-type="float">
            <text:p>774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5" calcext:value-type="float">
            <text:p>774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6" calcext:value-type="float">
            <text:p>774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7" calcext:value-type="float">
            <text:p>774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8" calcext:value-type="float">
            <text:p>774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49" calcext:value-type="float">
            <text:p>774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0" calcext:value-type="float">
            <text:p>775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2" calcext:value-type="float">
            <text:p>775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3" calcext:value-type="float">
            <text:p>775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4" calcext:value-type="float">
            <text:p>775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5" calcext:value-type="float">
            <text:p>775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6" calcext:value-type="float">
            <text:p>775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7" calcext:value-type="float">
            <text:p>775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9" calcext:value-type="float">
            <text:p>775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0" calcext:value-type="float">
            <text:p>776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3" calcext:value-type="float">
            <text:p>776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5" calcext:value-type="float">
            <text:p>776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6" calcext:value-type="float">
            <text:p>776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7" calcext:value-type="float">
            <text:p>776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8" calcext:value-type="float">
            <text:p>776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9" calcext:value-type="float">
            <text:p>776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0" calcext:value-type="float">
            <text:p>777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2" calcext:value-type="float">
            <text:p>777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3" calcext:value-type="float">
            <text:p>777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4" calcext:value-type="float">
            <text:p>777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5" calcext:value-type="float">
            <text:p>777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6" calcext:value-type="float">
            <text:p>777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7" calcext:value-type="float">
            <text:p>777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9" calcext:value-type="float">
            <text:p>777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63" calcext:value-type="float">
            <text:p>240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0" calcext:value-type="float">
            <text:p>7780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1" calcext:value-type="float">
            <text:p>720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4" calcext:value-type="float">
            <text:p>720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8" calcext:value-type="float">
            <text:p>720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9" calcext:value-type="float">
            <text:p>720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0" calcext:value-type="float">
            <text:p>721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3" calcext:value-type="float">
            <text:p>721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8" calcext:value-type="float">
            <text:p>721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1" calcext:value-type="float">
            <text:p>722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2" calcext:value-type="float">
            <text:p>722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9" calcext:value-type="float">
            <text:p>722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0" calcext:value-type="float">
            <text:p>723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2" calcext:value-type="float">
            <text:p>723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3" calcext:value-type="float">
            <text:p>723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5" calcext:value-type="float">
            <text:p>723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6" calcext:value-type="float">
            <text:p>723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0" calcext:value-type="float">
            <text:p>737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7" calcext:value-type="float">
            <text:p>737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4" calcext:value-type="float">
            <text:p>739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5" calcext:value-type="float">
            <text:p>740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3" calcext:value-type="float">
            <text:p>741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8" calcext:value-type="float">
            <text:p>741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9" calcext:value-type="float">
            <text:p>743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43" calcext:value-type="float">
            <text:p>7443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07" calcext:value-type="float">
            <text:p>800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7" calcext:value-type="float">
            <text:p>153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4" calcext:value-type="float">
            <text:p>801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5" calcext:value-type="float">
            <text:p>801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6" calcext:value-type="float">
            <text:p>801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9" calcext:value-type="float">
            <text:p>801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3" calcext:value-type="float">
            <text:p>802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4" calcext:value-type="float">
            <text:p>802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7" calcext:value-type="float">
            <text:p>802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8" calcext:value-type="float">
            <text:p>802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3" calcext:value-type="float">
            <text:p>803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5" calcext:value-type="float">
            <text:p>803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9" calcext:value-type="float">
            <text:p>803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0" calcext:value-type="float">
            <text:p>804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3" calcext:value-type="float">
            <text:p>804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7" calcext:value-type="float">
            <text:p>804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0" calcext:value-type="float">
            <text:p>805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1" calcext:value-type="float">
            <text:p>805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2" calcext:value-type="float">
            <text:p>806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49" calcext:value-type="float">
            <text:p>8349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0" calcext:value-type="float">
            <text:p>836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61" calcext:value-type="float">
            <text:p>836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76" calcext:value-type="float">
            <text:p>857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8" calcext:value-type="float">
            <text:p>858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8" calcext:value-type="float">
            <text:p>806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61" calcext:value-type="float">
            <text:p>806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1" calcext:value-type="float">
            <text:p>8351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26" calcext:value-type="float">
            <text:p>14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6" calcext:value-type="float">
            <text:p>835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6" calcext:value-type="float">
            <text:p>8386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7" calcext:value-type="float">
            <text:p>855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48" calcext:value-type="float">
            <text:p>49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1" calcext:value-type="float">
            <text:p>859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4" calcext:value-type="float">
            <text:p>7834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39" calcext:value-type="float">
            <text:p>7839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8" calcext:value-type="float">
            <text:p>7848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49" calcext:value-type="float">
            <text:p>7849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50" calcext:value-type="float">
            <text:p>7850</text:p>
          </table:table-cell>
          <table:table-cell office:value-type="date" office:date-value="2024-12-02" calcext:value-type="date">
            <text:p>02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5" calcext:value-type="float">
            <text:p>771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1" calcext:value-type="float">
            <text:p>773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34" calcext:value-type="float">
            <text:p>773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6" calcext:value-type="float">
            <text:p>7716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19" calcext:value-type="float">
            <text:p>771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9" calcext:value-type="float">
            <text:p>7729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8" calcext:value-type="float">
            <text:p>775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4.62" calcext:value-type="float">
            <text:p>264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1" calcext:value-type="float">
            <text:p>777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27" calcext:value-type="float">
            <text:p>7727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26" calcext:value-type="float">
            <text:p>14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5" calcext:value-type="float">
            <text:p>8355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0.58" calcext:value-type="float">
            <text:p>410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8" calcext:value-type="float">
            <text:p>656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6" calcext:value-type="float">
            <text:p>657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8" calcext:value-type="float">
            <text:p>657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1" calcext:value-type="float">
            <text:p>658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2" calcext:value-type="float">
            <text:p>658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3" calcext:value-type="float">
            <text:p>658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1" calcext:value-type="float">
            <text:p>660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3" calcext:value-type="float">
            <text:p>6613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6" calcext:value-type="float">
            <text:p>662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8" calcext:value-type="float">
            <text:p>662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2" calcext:value-type="float">
            <text:p>663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4" calcext:value-type="float">
            <text:p>663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6" calcext:value-type="float">
            <text:p>663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1" calcext:value-type="float">
            <text:p>664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4" calcext:value-type="float">
            <text:p>664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8" calcext:value-type="float">
            <text:p>664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5" calcext:value-type="float">
            <text:p>665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6" calcext:value-type="float">
            <text:p>6656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7" calcext:value-type="float">
            <text:p>665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8" calcext:value-type="float">
            <text:p>665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0" calcext:value-type="float">
            <text:p>666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1" calcext:value-type="float">
            <text:p>666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2" calcext:value-type="float">
            <text:p>666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3" calcext:value-type="float">
            <text:p>666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65" calcext:value-type="float">
            <text:p>666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0" calcext:value-type="float">
            <text:p>667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4" calcext:value-type="float">
            <text:p>667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9" calcext:value-type="float">
            <text:p>667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0" calcext:value-type="float">
            <text:p>6680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4" calcext:value-type="float">
            <text:p>668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85" calcext:value-type="float">
            <text:p>668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28" calcext:value-type="float">
            <text:p>6728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0" calcext:value-type="float">
            <text:p>6730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1" calcext:value-type="float">
            <text:p>673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4" calcext:value-type="float">
            <text:p>6734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5" calcext:value-type="float">
            <text:p>6735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6" calcext:value-type="float">
            <text:p>673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39" calcext:value-type="float">
            <text:p>673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1" calcext:value-type="float">
            <text:p>674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2" calcext:value-type="float">
            <text:p>6742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3" calcext:value-type="float">
            <text:p>674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6" calcext:value-type="float">
            <text:p>674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1" calcext:value-type="float">
            <text:p>691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2" calcext:value-type="float">
            <text:p>691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6" calcext:value-type="float">
            <text:p>691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8" calcext:value-type="float">
            <text:p>691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9" calcext:value-type="float">
            <text:p>691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1" calcext:value-type="float">
            <text:p>692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5" calcext:value-type="float">
            <text:p>692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7" calcext:value-type="float">
            <text:p>692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8" calcext:value-type="float">
            <text:p>692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9" calcext:value-type="float">
            <text:p>692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1" calcext:value-type="float">
            <text:p>693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2" calcext:value-type="float">
            <text:p>693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5" calcext:value-type="float">
            <text:p>693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7" calcext:value-type="float">
            <text:p>693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8" calcext:value-type="float">
            <text:p>693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9" calcext:value-type="float">
            <text:p>693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0" calcext:value-type="float">
            <text:p>694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2" calcext:value-type="float">
            <text:p>694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3" calcext:value-type="float">
            <text:p>694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4" calcext:value-type="float">
            <text:p>694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6" calcext:value-type="float">
            <text:p>694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7" calcext:value-type="float">
            <text:p>694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8" calcext:value-type="float">
            <text:p>694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0" calcext:value-type="float">
            <text:p>695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2" calcext:value-type="float">
            <text:p>695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3" calcext:value-type="float">
            <text:p>695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4" calcext:value-type="float">
            <text:p>695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5" calcext:value-type="float">
            <text:p>695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6" calcext:value-type="float">
            <text:p>695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7" calcext:value-type="float">
            <text:p>695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8" calcext:value-type="float">
            <text:p>695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9" calcext:value-type="float">
            <text:p>695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1" calcext:value-type="float">
            <text:p>696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2" calcext:value-type="float">
            <text:p>696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3" calcext:value-type="float">
            <text:p>696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4" calcext:value-type="float">
            <text:p>696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6" calcext:value-type="float">
            <text:p>696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8" calcext:value-type="float">
            <text:p>696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9" calcext:value-type="float">
            <text:p>696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0" calcext:value-type="float">
            <text:p>697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1" calcext:value-type="float">
            <text:p>697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5" calcext:value-type="float">
            <text:p>697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6" calcext:value-type="float">
            <text:p>697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7" calcext:value-type="float">
            <text:p>697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8" calcext:value-type="float">
            <text:p>697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9" calcext:value-type="float">
            <text:p>697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0" calcext:value-type="float">
            <text:p>698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1" calcext:value-type="float">
            <text:p>698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2" calcext:value-type="float">
            <text:p>698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3" calcext:value-type="float">
            <text:p>698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9.32" calcext:value-type="float">
            <text:p>22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5" calcext:value-type="float">
            <text:p>698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6" calcext:value-type="float">
            <text:p>698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7" calcext:value-type="float">
            <text:p>698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8" calcext:value-type="float">
            <text:p>6988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9" calcext:value-type="float">
            <text:p>698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1" calcext:value-type="float">
            <text:p>699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2" calcext:value-type="float">
            <text:p>699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3" calcext:value-type="float">
            <text:p>699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4" calcext:value-type="float">
            <text:p>699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2" calcext:value-type="float">
            <text:p>706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0" calcext:value-type="float">
            <text:p>707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4" calcext:value-type="float">
            <text:p>707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5" calcext:value-type="float">
            <text:p>707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9" calcext:value-type="float">
            <text:p>707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0" calcext:value-type="float">
            <text:p>708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1" calcext:value-type="float">
            <text:p>708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2" calcext:value-type="float">
            <text:p>708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3" calcext:value-type="float">
            <text:p>708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6" calcext:value-type="float">
            <text:p>708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7" calcext:value-type="float">
            <text:p>7087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8" calcext:value-type="float">
            <text:p>7088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9" calcext:value-type="float">
            <text:p>708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0" calcext:value-type="float">
            <text:p>709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1" calcext:value-type="float">
            <text:p>709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2" calcext:value-type="float">
            <text:p>709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3" calcext:value-type="float">
            <text:p>709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4" calcext:value-type="float">
            <text:p>709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8" calcext:value-type="float">
            <text:p>7098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9" calcext:value-type="float">
            <text:p>709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1" calcext:value-type="float">
            <text:p>7101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3" calcext:value-type="float">
            <text:p>710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4" calcext:value-type="float">
            <text:p>710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8" calcext:value-type="float">
            <text:p>7108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09" calcext:value-type="float">
            <text:p>710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0" calcext:value-type="float">
            <text:p>7110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3" calcext:value-type="float">
            <text:p>7113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4" calcext:value-type="float">
            <text:p>711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5" calcext:value-type="float">
            <text:p>711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63" calcext:value-type="float">
            <text:p>240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6" calcext:value-type="float">
            <text:p>711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3" calcext:value-type="float">
            <text:p>720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7" calcext:value-type="float">
            <text:p>153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5" calcext:value-type="float">
            <text:p>720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7" calcext:value-type="float">
            <text:p>720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5" calcext:value-type="float">
            <text:p>721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6" calcext:value-type="float">
            <text:p>721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7" calcext:value-type="float">
            <text:p>721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0" calcext:value-type="float">
            <text:p>7220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3" calcext:value-type="float">
            <text:p>7223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5" calcext:value-type="float">
            <text:p>7225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8" calcext:value-type="float">
            <text:p>7228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4" calcext:value-type="float">
            <text:p>723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37" calcext:value-type="float">
            <text:p>723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4" calcext:value-type="float">
            <text:p>7374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76" calcext:value-type="float">
            <text:p>737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2" calcext:value-type="float">
            <text:p>739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8" calcext:value-type="float">
            <text:p>7398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7" calcext:value-type="float">
            <text:p>7407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15" calcext:value-type="float">
            <text:p>741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9" calcext:value-type="float">
            <text:p>7429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1" calcext:value-type="float">
            <text:p>803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5" calcext:value-type="float">
            <text:p>856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92" calcext:value-type="float">
            <text:p>8592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02" calcext:value-type="float">
            <text:p>720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95" calcext:value-type="float">
            <text:p>739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0" calcext:value-type="float">
            <text:p>7400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36" calcext:value-type="float">
            <text:p>7436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0" calcext:value-type="float">
            <text:p>802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72" calcext:value-type="float">
            <text:p>807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88" calcext:value-type="float">
            <text:p>4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0" calcext:value-type="float">
            <text:p>801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7" calcext:value-type="float">
            <text:p>801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1" calcext:value-type="float">
            <text:p>804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50" calcext:value-type="float">
            <text:p>8350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64" calcext:value-type="float">
            <text:p>856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4" calcext:value-type="float">
            <text:p>8554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5" calcext:value-type="float">
            <text:p>8585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82" calcext:value-type="float">
            <text:p>362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51" calcext:value-type="float">
            <text:p>775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78" calcext:value-type="float">
            <text:p>7778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01" calcext:value-type="float">
            <text:p>770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49" calcext:value-type="float">
            <text:p>45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61" calcext:value-type="float">
            <text:p>776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4" calcext:value-type="float">
            <text:p>691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4" calcext:value-type="float">
            <text:p>706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88" calcext:value-type="float">
            <text:p>8388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7.91" calcext:value-type="float">
            <text:p>377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8" calcext:value-type="float">
            <text:p>631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7" calcext:value-type="float">
            <text:p>632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3" calcext:value-type="float">
            <text:p>6333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8" calcext:value-type="float">
            <text:p>6338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3" calcext:value-type="float">
            <text:p>62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2" calcext:value-type="float">
            <text:p>657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5" calcext:value-type="float">
            <text:p>657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84" calcext:value-type="float">
            <text:p>6584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5" calcext:value-type="float">
            <text:p>6595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8" calcext:value-type="float">
            <text:p>659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2" calcext:value-type="float">
            <text:p>660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0" calcext:value-type="float">
            <text:p>661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8" calcext:value-type="float">
            <text:p>663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9" calcext:value-type="float">
            <text:p>663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3" calcext:value-type="float">
            <text:p>664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51" calcext:value-type="float">
            <text:p>665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75" calcext:value-type="float">
            <text:p>667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4" calcext:value-type="float">
            <text:p>6744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5" calcext:value-type="float">
            <text:p>6745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51" calcext:value-type="float">
            <text:p>675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3" calcext:value-type="float">
            <text:p>692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6" calcext:value-type="float">
            <text:p>693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5" calcext:value-type="float">
            <text:p>696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4" calcext:value-type="float">
            <text:p>697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84" calcext:value-type="float">
            <text:p>698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85" calcext:value-type="float">
            <text:p>708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7" calcext:value-type="float">
            <text:p>7097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2" calcext:value-type="float">
            <text:p>7212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31" calcext:value-type="float">
            <text:p>663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9" calcext:value-type="float">
            <text:p>7219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7" calcext:value-type="float">
            <text:p>7227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0.26" calcext:value-type="float">
            <text:p>29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8" calcext:value-type="float">
            <text:p>805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87" calcext:value-type="float">
            <text:p>8587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3" calcext:value-type="float">
            <text:p>805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4.48" calcext:value-type="float">
            <text:p>634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20" calcext:value-type="float">
            <text:p>662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1" calcext:value-type="float">
            <text:p>6321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7" calcext:value-type="float">
            <text:p>6337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8" calcext:value-type="float">
            <text:p>7008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6.79" calcext:value-type="float">
            <text:p>686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42" calcext:value-type="float">
            <text:p>6642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8" calcext:value-type="float">
            <text:p>804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65" calcext:value-type="float">
            <text:p>6765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71" calcext:value-type="float">
            <text:p>6571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48" calcext:value-type="float">
            <text:p>49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0" calcext:value-type="float">
            <text:p>6590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6" calcext:value-type="float">
            <text:p>659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07" calcext:value-type="float">
            <text:p>660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2" calcext:value-type="float">
            <text:p>661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618" calcext:value-type="float">
            <text:p>6618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5.5" calcext:value-type="float">
            <text:p>35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5" calcext:value-type="float">
            <text:p>631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19" calcext:value-type="float">
            <text:p>6319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32" calcext:value-type="float">
            <text:p>633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0" calcext:value-type="float">
            <text:p>6350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2" calcext:value-type="float">
            <text:p>636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64" calcext:value-type="float">
            <text:p>458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64" calcext:value-type="float">
            <text:p>6364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72" calcext:value-type="float">
            <text:p>6372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67" calcext:value-type="float">
            <text:p>656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13" calcext:value-type="float">
            <text:p>691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94" calcext:value-type="float">
            <text:p>31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12" calcext:value-type="float">
            <text:p>7112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1.92" calcext:value-type="float">
            <text:p>60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25" calcext:value-type="float">
            <text:p>7425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2" calcext:value-type="float">
            <text:p>801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5.96" calcext:value-type="float">
            <text:p>105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02" calcext:value-type="float">
            <text:p>7402</text:p>
          </table:table-cell>
          <table:table-cell office:value-type="date" office:date-value="2024-11-18" calcext:value-type="date">
            <text:p>1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46" calcext:value-type="float">
            <text:p>804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55" calcext:value-type="float">
            <text:p>805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556" calcext:value-type="float">
            <text:p>8556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69" calcext:value-type="float">
            <text:p>706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0" calcext:value-type="float">
            <text:p>803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4" calcext:value-type="float">
            <text:p>7224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26" calcext:value-type="float">
            <text:p>7226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4" calcext:value-type="float">
            <text:p>803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6" calcext:value-type="float">
            <text:p>803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11" calcext:value-type="float">
            <text:p>801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6.26" calcext:value-type="float">
            <text:p>59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597" calcext:value-type="float">
            <text:p>659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40" calcext:value-type="float">
            <text:p>6740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2" calcext:value-type="float">
            <text:p>692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24" calcext:value-type="float">
            <text:p>692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34" calcext:value-type="float">
            <text:p>6934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5" calcext:value-type="float">
            <text:p>6945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49" calcext:value-type="float">
            <text:p>694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51" calcext:value-type="float">
            <text:p>6951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0" calcext:value-type="float">
            <text:p>696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67" calcext:value-type="float">
            <text:p>696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73" calcext:value-type="float">
            <text:p>697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0" calcext:value-type="float">
            <text:p>6990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76" calcext:value-type="float">
            <text:p>7076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95" calcext:value-type="float">
            <text:p>7095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11" calcext:value-type="float">
            <text:p>7211</text:p>
          </table:table-cell>
          <table:table-cell office:value-type="date" office:date-value="2024-11-11" calcext:value-type="date">
            <text:p>11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22" calcext:value-type="float">
            <text:p>802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32" calcext:value-type="float">
            <text:p>803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25" calcext:value-type="float">
            <text:p>6325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56" calcext:value-type="float">
            <text:p>6356</text:p>
          </table:table-cell>
          <table:table-cell office:value-type="date" office:date-value="2024-10-04" calcext:value-type="date">
            <text:p>04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9" calcext:value-type="float">
            <text:p>861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016" calcext:value-type="float">
            <text:p>30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17" calcext:value-type="float">
            <text:p>7817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A.S.D. GRUPPO CICLISTICO ZAMBAN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280" calcext:value-type="float">
            <text:p>7280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GRUPPO VOCALE 'OTTAVA NOTA'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16" calcext:value-type="float">
            <text:p>7816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ISTITUTO COMPRENSIVO DI CIVEZZANO</text:p>
          </table:table-cell>
          <table:table-cell/>
          <table:table-cell office:value-type="float" office:value="2865" calcext:value-type="float">
            <text:p>28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18" calcext:value-type="float">
            <text:p>7818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ISTITUTO DI ISTRUZIONE 'MARIE CURIE'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38" calcext:value-type="float">
            <text:p>7338</text:p>
          </table:table-cell>
          <table:table-cell office:value-type="date" office:date-value="2024-11-15" calcext:value-type="date">
            <text:p>15/11/2024</text:p>
          </table:table-cell>
          <table:table-cell office:value-type="string" calcext:value-type="string">
            <text:p>NEW SKATING PERGINE 'BUTTERFLY' ASS. SPORTIVA DILETT.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15" calcext:value-type="float">
            <text:p>7815</text:p>
          </table:table-cell>
          <table:table-cell office:value-type="date" office:date-value="2024-11-29" calcext:value-type="date">
            <text:p>29/11/2024</text:p>
          </table:table-cell>
          <table:table-cell office:value-type="string" calcext:value-type="string">
            <text:p>SCI CLUB LEVIC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54" calcext:value-type="float">
            <text:p>8654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87" calcext:value-type="float">
            <text:p>7687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U.S. 5 STELLE - SEREGNANO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86" calcext:value-type="float">
            <text:p>7686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TRENTINO MOTORSPORT ASD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5" calcext:value-type="float">
            <text:p>6395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394" calcext:value-type="float">
            <text:p>6394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7" calcext:value-type="float">
            <text:p>6407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3" calcext:value-type="float">
            <text:p>6403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4" calcext:value-type="float">
            <text:p>6404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4" calcext:value-type="float">
            <text:p>11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8" calcext:value-type="float">
            <text:p>6408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2" calcext:value-type="float">
            <text:p>75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5" calcext:value-type="float">
            <text:p>6405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.2" calcext:value-type="float">
            <text:p>6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06" calcext:value-type="float">
            <text:p>6406</text:p>
          </table:table-cell>
          <table:table-cell office:value-type="date" office:date-value="2024-10-08" calcext:value-type="date">
            <text:p>08/10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66" calcext:value-type="float">
            <text:p>8166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85.18" calcext:value-type="float">
            <text:p>185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67" calcext:value-type="float">
            <text:p>8167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2.61" calcext:value-type="float">
            <text:p>42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68" calcext:value-type="float">
            <text:p>816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69.76" calcext:value-type="float">
            <text:p>569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69" calcext:value-type="float">
            <text:p>816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10.48" calcext:value-type="float">
            <text:p>81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70" calcext:value-type="float">
            <text:p>817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55.61" calcext:value-type="float">
            <text:p>755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71" calcext:value-type="float">
            <text:p>817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30.33" calcext:value-type="float">
            <text:p>6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22" calcext:value-type="float">
            <text:p>8222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95.92" calcext:value-type="float">
            <text:p>69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97" calcext:value-type="float">
            <text:p>8197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38.81" calcext:value-type="float">
            <text:p>53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98" calcext:value-type="float">
            <text:p>819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96.96" calcext:value-type="float">
            <text:p>79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99" calcext:value-type="float">
            <text:p>819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42.55" calcext:value-type="float">
            <text:p>842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0" calcext:value-type="float">
            <text:p>820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61.96" calcext:value-type="float">
            <text:p>8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2" calcext:value-type="float">
            <text:p>8202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57.14" calcext:value-type="float">
            <text:p>957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3" calcext:value-type="float">
            <text:p>8203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60.04" calcext:value-type="float">
            <text:p>96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4" calcext:value-type="float">
            <text:p>8204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01.48" calcext:value-type="float">
            <text:p>90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5" calcext:value-type="float">
            <text:p>8205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58.86" calcext:value-type="float">
            <text:p>958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6" calcext:value-type="float">
            <text:p>8206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29.93" calcext:value-type="float">
            <text:p>10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7" calcext:value-type="float">
            <text:p>8207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140.29" calcext:value-type="float">
            <text:p>1140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8" calcext:value-type="float">
            <text:p>820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99.35" calcext:value-type="float">
            <text:p>999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09" calcext:value-type="float">
            <text:p>820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159.21" calcext:value-type="float">
            <text:p>1159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10" calcext:value-type="float">
            <text:p>821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109.21" calcext:value-type="float">
            <text:p>2109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5" calcext:value-type="float">
            <text:p>8245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87.48" calcext:value-type="float">
            <text:p>587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6" calcext:value-type="float">
            <text:p>8246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330.07" calcext:value-type="float">
            <text:p>330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7" calcext:value-type="float">
            <text:p>8247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18.76" calcext:value-type="float">
            <text:p>618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8" calcext:value-type="float">
            <text:p>824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17.2" calcext:value-type="float">
            <text:p>71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9" calcext:value-type="float">
            <text:p>824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11.28" calcext:value-type="float">
            <text:p>91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50" calcext:value-type="float">
            <text:p>825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99.22" calcext:value-type="float">
            <text:p>699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51" calcext:value-type="float">
            <text:p>825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3771.65" calcext:value-type="float">
            <text:p>377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82" calcext:value-type="float">
            <text:p>828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081.2" calcext:value-type="float">
            <text:p>1081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83" calcext:value-type="float">
            <text:p>828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99.35" calcext:value-type="float">
            <text:p>999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84" calcext:value-type="float">
            <text:p>828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306.6" calcext:value-type="float">
            <text:p>306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95" calcext:value-type="float">
            <text:p>829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PATRIMONIO E APPALTI</text:p>
          </table:table-cell>
          <table:table-cell/>
          <table:table-cell office:value-type="float" office:value="260.38" calcext:value-type="float">
            <text:p>26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96" calcext:value-type="float">
            <text:p>829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PATRIMONIO E APPALTI</text:p>
          </table:table-cell>
          <table:table-cell/>
          <table:table-cell office:value-type="float" office:value="596.96" calcext:value-type="float">
            <text:p>59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97" calcext:value-type="float">
            <text:p>829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PERSONALE ADDETTO AL SERVIZIO PATRIMONIO E APPALTI</text:p>
          </table:table-cell>
          <table:table-cell/>
          <table:table-cell office:value-type="float" office:value="468.85" calcext:value-type="float">
            <text:p>468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499" calcext:value-type="float">
            <text:p>7499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414.16" calcext:value-type="float">
            <text:p>414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00" calcext:value-type="float">
            <text:p>7500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655.07" calcext:value-type="float">
            <text:p>655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01" calcext:value-type="float">
            <text:p>7501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761.7" calcext:value-type="float">
            <text:p>76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02" calcext:value-type="float">
            <text:p>7502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249.18" calcext:value-type="float">
            <text:p>24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42" calcext:value-type="float">
            <text:p>6442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2.69" calcext:value-type="float">
            <text:p>2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43" calcext:value-type="float">
            <text:p>6443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24.99" calcext:value-type="float">
            <text:p>124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44" calcext:value-type="float">
            <text:p>644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5.47" calcext:value-type="float">
            <text:p>1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20" calcext:value-type="float">
            <text:p>822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02.65" calcext:value-type="float">
            <text:p>902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21" calcext:value-type="float">
            <text:p>822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32.14" calcext:value-type="float">
            <text:p>32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23" calcext:value-type="float">
            <text:p>8223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20.27" calcext:value-type="float">
            <text:p>720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24" calcext:value-type="float">
            <text:p>8224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399.42" calcext:value-type="float">
            <text:p>1399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38" calcext:value-type="float">
            <text:p>8238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3176.71" calcext:value-type="float">
            <text:p>3176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39" calcext:value-type="float">
            <text:p>8239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03.98" calcext:value-type="float">
            <text:p>50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0" calcext:value-type="float">
            <text:p>8240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11.95" calcext:value-type="float">
            <text:p>711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1" calcext:value-type="float">
            <text:p>8241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60.7" calcext:value-type="float">
            <text:p>760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61.92" calcext:value-type="float">
            <text:p>76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3" calcext:value-type="float">
            <text:p>8243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45.8" calcext:value-type="float">
            <text:p>74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44" calcext:value-type="float">
            <text:p>8244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99.81" calcext:value-type="float">
            <text:p>599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8" calcext:value-type="float">
            <text:p>862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MITATO NEL 'CUORE DEL SENTIERO EUROPEO E5'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65" calcext:value-type="float">
            <text:p>7565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23" calcext:value-type="float">
            <text:p>8623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ASSOCIAZIONE PROMOZIONE SOCIALE DISTRATTA MUS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96" calcext:value-type="float">
            <text:p>849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4" calcext:value-type="float">
            <text:p>7164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L'ORTAZZO APS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5" calcext:value-type="float">
            <text:p>7315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4GYM VIGOLANA A.S.D.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7" calcext:value-type="float">
            <text:p>7317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316" calcext:value-type="float">
            <text:p>7316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UNIONE <text:s/>SPORTIVA VIGOLANA A.S.D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63" calcext:value-type="float">
            <text:p>7163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ASSOCIAZIONE INSIEME CULTUR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5" calcext:value-type="float">
            <text:p>7995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994" calcext:value-type="float">
            <text:p>7994</text:p>
          </table:table-cell>
          <table:table-cell office:value-type="date" office:date-value="2024-12-06" calcext:value-type="date">
            <text:p>06/1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1" calcext:value-type="float">
            <text:p>7181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182" calcext:value-type="float">
            <text:p>7182</text:p>
          </table:table-cell>
          <table:table-cell office:value-type="date" office:date-value="2024-11-08" calcext:value-type="date">
            <text:p>08/1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73" calcext:value-type="float">
            <text:p>847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94" calcext:value-type="float">
            <text:p>6294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23" calcext:value-type="float">
            <text:p>6423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42" calcext:value-type="float">
            <text:p>7042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57" calcext:value-type="float">
            <text:p>705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CASA DI CURA VILLA BIANCA S.P.A.</text:p>
          </table:table-cell>
          <table:table-cell/>
          <table:table-cell office:value-type="float" office:value="35.8" calcext:value-type="float">
            <text:p>3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5" calcext:value-type="float">
            <text:p>7005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288" calcext:value-type="float">
            <text:p>6288</text:p>
          </table:table-cell>
          <table:table-cell office:value-type="date" office:date-value="2024-10-02" calcext:value-type="date">
            <text:p>02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36" calcext:value-type="float">
            <text:p>7036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4" calcext:value-type="float">
            <text:p>7894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892" calcext:value-type="float">
            <text:p>7892</text:p>
          </table:table-cell>
          <table:table-cell office:value-type="date" office:date-value="2024-12-03" calcext:value-type="date">
            <text:p>03/12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18" calcext:value-type="float">
            <text:p>8618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39" calcext:value-type="float">
            <text:p>6439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35.15" calcext:value-type="float">
            <text:p>35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40" calcext:value-type="float">
            <text:p>6440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375.42" calcext:value-type="float">
            <text:p>37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441" calcext:value-type="float">
            <text:p>6441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1" calcext:value-type="float">
            <text:p>7691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129.72" calcext:value-type="float">
            <text:p>129,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692" calcext:value-type="float">
            <text:p>7692</text:p>
          </table:table-cell>
          <table:table-cell office:value-type="date" office:date-value="2024-11-22" calcext:value-type="date">
            <text:p>22/11/2024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4.2" calcext:value-type="float">
            <text:p>4,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63" calcext:value-type="float">
            <text:p>8463</text:p>
          </table:table-cell>
          <table:table-cell office:value-type="date" office:date-value="2024-12-16" calcext:value-type="date">
            <text:p>16/12/2024</text:p>
          </table:table-cell>
          <table:table-cell office:value-type="string" calcext:value-type="string">
            <text:p>COMUNE DI FRASSILONGO</text:p>
          </table:table-cell>
          <table:table-cell/>
          <table:table-cell office:value-type="float" office:value="34037.22" calcext:value-type="float">
            <text:p>34037,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1" calcext:value-type="float">
            <text:p>7781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MUNE DI FIEROZZO</text:p>
          </table:table-cell>
          <table:table-cell/>
          <table:table-cell office:value-type="float" office:value="27240.53" calcext:value-type="float">
            <text:p>27240,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2" calcext:value-type="float">
            <text:p>7782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24631.46" calcext:value-type="float">
            <text:p>24631,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3" calcext:value-type="float">
            <text:p>7783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30775.29" calcext:value-type="float">
            <text:p>30775,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784" calcext:value-type="float">
            <text:p>7784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27741.76" calcext:value-type="float">
            <text:p>27741,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7" calcext:value-type="float">
            <text:p>830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07.74" calcext:value-type="float">
            <text:p>407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2" calcext:value-type="float">
            <text:p>831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427.55" calcext:value-type="float">
            <text:p>1427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5" calcext:value-type="float">
            <text:p>831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414.6" calcext:value-type="float">
            <text:p>3414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3" calcext:value-type="float">
            <text:p>830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936.7" calcext:value-type="float">
            <text:p>6936,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6" calcext:value-type="float">
            <text:p>8486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.18" calcext:value-type="float">
            <text:p>1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8" calcext:value-type="float">
            <text:p>8488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870.65" calcext:value-type="float">
            <text:p>870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1" calcext:value-type="float">
            <text:p>8481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35.42" calcext:value-type="float">
            <text:p>735,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7" calcext:value-type="float">
            <text:p>8487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82.76" calcext:value-type="float">
            <text:p>382,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2" calcext:value-type="float">
            <text:p>8482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118.85" calcext:value-type="float">
            <text:p>9118,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3" calcext:value-type="float">
            <text:p>8483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1.98" calcext:value-type="float">
            <text:p>71,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5" calcext:value-type="float">
            <text:p>8485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4.31" calcext:value-type="float">
            <text:p>34,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484" calcext:value-type="float">
            <text:p>8484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88" calcext:value-type="float">
            <text:p>808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9.54" calcext:value-type="float">
            <text:p>79,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89" calcext:value-type="float">
            <text:p>808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0" calcext:value-type="float">
            <text:p>8090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1" calcext:value-type="float">
            <text:p>8091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2" calcext:value-type="float">
            <text:p>8092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3" calcext:value-type="float">
            <text:p>8093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4" calcext:value-type="float">
            <text:p>8094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6" calcext:value-type="float">
            <text:p>8096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7" calcext:value-type="float">
            <text:p>8097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8" calcext:value-type="float">
            <text:p>8098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9.54" calcext:value-type="float">
            <text:p>79,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9" calcext:value-type="float">
            <text:p>8099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100" calcext:value-type="float">
            <text:p>8100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095" calcext:value-type="float">
            <text:p>8095</text:p>
          </table:table-cell>
          <table:table-cell office:value-type="date" office:date-value="2024-12-09" calcext:value-type="date">
            <text:p>0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4.09" calcext:value-type="float">
            <text:p>34,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5" calcext:value-type="float">
            <text:p>8305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52.14" calcext:value-type="float">
            <text:p>52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6" calcext:value-type="float">
            <text:p>830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1" calcext:value-type="float">
            <text:p>830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566.08" calcext:value-type="float">
            <text:p>566,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3" calcext:value-type="float">
            <text:p>8313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8" calcext:value-type="float">
            <text:p>830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.45" calcext:value-type="float">
            <text:p>6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9" calcext:value-type="float">
            <text:p>830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0" calcext:value-type="float">
            <text:p>831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8.9" calcext:value-type="float">
            <text:p>18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4" calcext:value-type="float">
            <text:p>831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04.81" calcext:value-type="float">
            <text:p>304,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6" calcext:value-type="float">
            <text:p>8316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60.75" calcext:value-type="float">
            <text:p>360,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7" calcext:value-type="float">
            <text:p>8317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61.05" calcext:value-type="float">
            <text:p>761,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8" calcext:value-type="float">
            <text:p>8318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420.65" calcext:value-type="float">
            <text:p>4420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9" calcext:value-type="float">
            <text:p>831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83.9" calcext:value-type="float">
            <text:p>383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2" calcext:value-type="float">
            <text:p>8302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194.2" calcext:value-type="float">
            <text:p>1194,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0" calcext:value-type="float">
            <text:p>8300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5358.04" calcext:value-type="float">
            <text:p>5358,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04" calcext:value-type="float">
            <text:p>8304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02.4" calcext:value-type="float">
            <text:p>602,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299" calcext:value-type="float">
            <text:p>8299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78.29" calcext:value-type="float">
            <text:p>478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2" calcext:value-type="float">
            <text:p>7002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06.14" calcext:value-type="float">
            <text:p>906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3" calcext:value-type="float">
            <text:p>7003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715.1" calcext:value-type="float">
            <text:p>1715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4" calcext:value-type="float">
            <text:p>7004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052.76" calcext:value-type="float">
            <text:p>2052,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5" calcext:value-type="float">
            <text:p>6995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1478.45" calcext:value-type="float">
            <text:p>1478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6" calcext:value-type="float">
            <text:p>6996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371.6" calcext:value-type="float">
            <text:p>371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7" calcext:value-type="float">
            <text:p>6997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316.1" calcext:value-type="float">
            <text:p>316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8" calcext:value-type="float">
            <text:p>6998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117.1" calcext:value-type="float">
            <text:p>117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999" calcext:value-type="float">
            <text:p>6999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175.05" calcext:value-type="float">
            <text:p>175,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2251.7" calcext:value-type="float">
            <text:p>2251,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001" calcext:value-type="float">
            <text:p>7001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ASSICONSULT S.R.L.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710" calcext:value-type="float">
            <text:p>6710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0602.89" calcext:value-type="float">
            <text:p>10602,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75" calcext:value-type="float">
            <text:p>7575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733.21" calcext:value-type="float">
            <text:p>6733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7577" calcext:value-type="float">
            <text:p>7577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289.61" calcext:value-type="float">
            <text:p>1289,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75" calcext:value-type="float">
            <text:p>8675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57.4" calcext:value-type="float">
            <text:p>257,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671" calcext:value-type="float">
            <text:p>8671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654.35" calcext:value-type="float">
            <text:p>5654,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93" calcext:value-type="float">
            <text:p>8793</text:p>
          </table:table-cell>
          <table:table-cell office:value-type="date" office:date-value="2024-12-23" calcext:value-type="date">
            <text:p>23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526.18" calcext:value-type="float">
            <text:p>3526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796" calcext:value-type="float">
            <text:p>8796</text:p>
          </table:table-cell>
          <table:table-cell office:value-type="date" office:date-value="2024-12-23" calcext:value-type="date">
            <text:p>23/1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93.74" calcext:value-type="float">
            <text:p>593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8311" calcext:value-type="float">
            <text:p>8311</text:p>
          </table:table-cell>
          <table:table-cell office:value-type="date" office:date-value="2024-12-12" calcext:value-type="date">
            <text:p>12/12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2.1" calcext:value-type="float">
            <text:p>32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 table:number-rows-repeated="10467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Elaborato.A1:Elaborato.H2682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5-01-09T09:06:01Z</meta:creation-date>
    <dc:date>2025-01-09T11:43:18.810000000</dc:date>
    <meta:editing-duration>PT3M13S</meta:editing-duration>
    <meta:editing-cycles>1</meta:editing-cycles>
    <meta:document-statistic meta:table-count="1" meta:cell-count="12702" meta:object-count="0"/>
  </office:meta>
</office:document-meta>
</file>